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De Wit</text:span> (SP) aan de Minister van Veiligheid en Justitie over <text:span text:style-name="ifm_span_font.italic_ifm">het in gevaar komen van opsporing en vervolging in Limburg bij het doorvoeren van de voorgenomen reorganisatie binnen het Openbaar Ministerie</text:span> (ingezonden 3 maart 2014).</text:p>
      <text:p text:style-name="ifm_p_font.roman_mt.3.76mm_ifm">Antwoord van Minister <text:span text:style-name="ifm_span_font.bold_ifm">Opstelten</text:span> (Veiligheid en Justitie) (ontvangen 13 maart 2014).</text:p>
      <text:p text:style-name="ifm_p_mt.3.76mm_ifm">Vraag 1</text:p>
      <text:p text:style-name="ifm_p_ifm">Kent u het bericht dat het gros van de officieren van justitie in Limburg van mening is dat de opsporing en vervolging van criminelen in Limburg in gevaar komt als de voorgenomen reorganisatie van het Openbaar Ministerie in Limburg doorgaat?<text:note text:id="ID-2014Z03808-d38e58" text:note-class="footnote"><text:note-citation text:label="1 ">1</text:note-citation><text:note-body><text:p text:style-name="ifm_p_font.normal_size.6.93pt_mt..5mm_indent.-0.1161in_mleft.0.1161in_ifm">http://www.limburger.nl/article/20140228/REGIONIEUWS01/140229143#Reorganisatie_OM_«gevaarlijk»</text:p></text:note-body></text:note></text:p>
      <text:p text:style-name="ifm_p_mt.3.76mm_ifm">Antwoord 1</text:p>
      <text:p text:style-name="ifm_p_ifm">Ja.</text:p>
      <text:p text:style-name="ifm_p_mt.3.76mm_ifm">Vraag 2 en 5</text:p>
      <text:p text:style-name="ifm_p_ifm">Kunt u uiteenzetten wat die reorganisatie inhoudt? Klopt het bijvoorbeeld dat zeven parketsecretarissen worden overgeplaatst naar de politie?</text:p>
      <text:p text:style-name="ifm_p_ifm">Welke betekenis moet gehecht worden aan de woorden van hoofdofficier van justitie Bos dat niets in beton is gegoten en dat zelfs met minder mensen een kwaliteitsslag gemaakt kan worden?</text:p>
      <text:p text:style-name="ifm_p_mt.3.76mm_ifm">Antwoord 2 en 5</text:p>
      <text:p text:style-name="ifm_p_ifm">Er is geen sprake van een reorganisatie van het arrondissementsparket Limburg. Wel is sprake van een concernbreed en dynamisch veranderproces om te komen tot een duurzaam en betaalbaar openbaar ministerie (OM) in 2020. Het beeld van de toekomstige OM-organisatie is op dit moment onvoldoende scherp om de personele consequenties ervan te kunnen duiden. Onder andere wordt bezien hoe de samenwerking tussen het OM en de nationale politie kan worden verbeterd om de kwaliteit van de strafrechtketen te versterken (zie ook mijn antwoord op vraag<text:note text:id="ID-1505-d38e94" text:note-class="footnote"><text:note-citation text:label="2 ">2</text:note-citation><text:note-body><text:p text:style-name="ifm_p_font.normal_size.6.93pt_mt..5mm_indent.-0.1161in_mleft.0.1161in_ifm">http://www.limburger.nl/article/20140228/REGIONIEUWS01/140229143#Reorganisatie_OM_«gevaarlijk»</text:p></text:note-body></text:note>.</text:p>
      <text:p text:style-name="ifm_p_ifm">Ik verwijs verder naar mijn brief van 14 november 2013 over de voortgang van het programma Versterking Prestaties Strafrechtketen (VPS, Kamerstukken TK, vergaderjaar 2013–2014, 29 279, nr. 177).</text:p>
      <text:p text:style-name="ifm_p_mt.3.76mm_ifm">Vraag 3</text:p>
      <text:p text:style-name="ifm_p_ifm">Kent u het advies van de ondernemingsraad van het parket over deze reorganisatie? Wat is uw oordeel daarover?</text:p>
      <text:p text:style-name="ifm_p_mt.3.76mm_ifm">Antwoord 3</text:p>
      <text:p text:style-name="ifm_p_ifm">Nee, dat advies is mij niet bekend. Het ligt bovendien op de weg van de bestuurder om te reageren op het oordeel van een ondernemingsraad van een onderdeel van het OM.</text:p>
      <text:p text:style-name="ifm_p_mt.3.76mm_ifm">Vraag 4</text:p>
      <text:p text:style-name="ifm_p_ifm">Wat is uw oordeel over deze voorgenomen reorganisatie? Deelt u de mening van de officieren van justitie en de ondernemingsraad dat de veiligheid van de samenleving hierdoor op het spel komt te staan? Zo nee, waarom niet?</text:p>
      <text:p text:style-name="ifm_p_mt.3.76mm_ifm">Antwoord 4</text:p>
      <text:p text:style-name="ifm_p_ifm">Zoals ik in mijn antwoord op vraag 2 heb aangegeven is er geen sprake van een reorganisatie van arrondissementsparket Limburg.</text:p>
      <text:p text:style-name="ifm_p_ifm">Het College van procureurs-generaal houdt mij regelmatig op de hoogte van de wijze waarop het vorm geeft aan de noodzakelijke modernisering van de OM-organisatie en de consequenties daarvan. Ik deel niet de mening dat daarbij de veiligheid van de samenleving op het spel komt te staan. Door het OM en andere ketenpartners wordt in deze periode juist hard gewerkt aan het versterken van de prestaties van de strafrechtketen. In het kader van het VPS zullen met behulp van innovatieve werkwijzen, vakmanschap en heterdaadkracht strafzaken sneller, slimmer, beter en transparanter worden afgehandeld.</text:p>
      <text:p text:style-name="ifm_p_mt.3.76mm_ifm">Vraag 6</text:p>
      <text:p text:style-name="ifm_p_ifm">Op welke wijze wordt deze onrust in het Limburgse parket weggenomen en vormt een en ander voldoende reden om de voorgenomen reorganisatie te heroverwegen? Zo nee, waarom niet?</text:p>
      <text:p text:style-name="ifm_p_mt.3.76mm_ifm">Antwoord 6</text:p>
      <text:p text:style-name="ifm_p_ifm">Het College heeft mij meegedeeld dat binnen het OM de komende tijd meer duidelijkheid zal worden geboden over het toekomstige OM en de personele consequenties daarvan. Het hiervoor genoemde veranderproces wordt in goed overleg met de medezeggenschap nader ingevuld. Het College acht een heroverweging van dit veranderproces niet aan de orde.</text:p>
      <text:p text:style-name="ifm_p_mt.3.76mm_ifm">Vraag 7</text:p>
      <text:p text:style-name="ifm_p_ifm">Wilt u deze vragen beantwoorden vóór het algemeen overleg over de rechtspraak van 13 maart 201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in gevaar komen van opsporing en vervolging in Limburg bij het doorvoeren van de voorgenomen reorganisatie binnen het Openbaar Ministerie</dc:title>
    <meta:user-defined meta:name="OVERHEIDop.ParlID/DC.identifier">ah-tk-20132014-1505</meta:user-defined>
    <meta:user-defined meta:name="OVERHEIDop.vraagnummer">2014Z03808</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het lid De Wit over het in gevaar komen van opsporing en vervolging in Limburg bij het doorvoeren van de voorgenomen reorganisatie binnen het Openbaar Ministerie</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