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het lid <text:span text:style-name="ifm_span_font.bold_ifm">Van Toorenburg</text:span> (CDA) aan de Minister van Binnenlandse Zaken en Koninkrijksrelaties over <text:span text:style-name="ifm_span_font.italic_ifm">het bericht «Afvalboete blijft bij gemeenten»</text:span> (ingezonden 25 februari 2014).</text:p>
      <text:p text:style-name="ifm_p_font.roman_mt.3.76mm_ifm">Antwoord van Minister <text:span text:style-name="ifm_span_font.bold_ifm">Plasterk</text:span> (Binnenlandse Zaken en Koninkrijksrelaties) (ontvangen 20 maart 2014)</text:p>
      <text:p text:style-name="ifm_p_mt.3.76mm_ifm">Vraag 1</text:p>
      <text:p text:style-name="ifm_p_ifm">Hebt u kennisgenomen van het bericht «Afvalboete blijft bij gemeenten»?<text:note text:id="ID-2014Z03560-d38e58" text:note-class="footnote"><text:note-citation text:label="1 ">1</text:note-citation><text:note-body><text:p text:style-name="ifm_p_font.normal_size.6.93pt_mt..5mm_indent.-0.1161in_mleft.0.1161in_ifm">Brabants Dagblad, 22 februari 2014</text:p></text:note-body></text:note></text:p>
      <text:p text:style-name="ifm_p_mt.3.76mm_ifm">Antwoord 1</text:p>
      <text:p text:style-name="ifm_p_ifm">Ja.</text:p>
      <text:p text:style-name="ifm_p_mt.3.76mm_ifm">Vraag 2</text:p>
      <text:p text:style-name="ifm_p_ifm">Is het waar, dat een aantal gemeenten in Noord-Brabant een boete boven het hoofd hangt, omdat zij hun volumeplicht tegenover afvalverwerkingsbedrijf Attero niet nakomen?</text:p>
      <text:p text:style-name="ifm_p_mt.3.76mm_ifm">Antwoord 2</text:p>
      <text:p text:style-name="ifm_p_ifm">Ja.</text:p>
      <text:p text:style-name="ifm_p_mt.3.76mm_ifm">Vraag 3</text:p>
      <text:p text:style-name="ifm_p_ifm">Is het waar, dat gemeenten hun volumeplicht niet kunnen nakomen, omdat burgers trouw hun afval scheiden?</text:p>
      <text:p text:style-name="ifm_p_mt.3.76mm_ifm">Antwoord 3</text:p>
      <text:p text:style-name="ifm_p_ifm">Ja, althans voor zover gemeenten niet het gescheiden afval aan andere afnemers hebben verkocht of eigen verwerkingsinitiatieven hebben ontwikkeld, terwijl ze gehouden waren aan het contract met Attero.</text:p>
      <text:p text:style-name="ifm_p_mt.3.76mm_ifm">Vraag 4</text:p>
      <text:p text:style-name="ifm_p_ifm">Waarom heeft Attero tot nu toe geen boetes opgelegd?</text:p>
      <text:p text:style-name="ifm_p_mt.3.76mm_ifm">Antwoord 4</text:p>
      <text:p text:style-name="ifm_p_ifm">Attero is een privaatrechtelijke samenwerkingsovereenkomst van provincies en gemeenten vallend onder het Burgerlijke Wetboek. Ik kan als Minister van Binnenlandse Zaken en Koninkrijksrelaties niet treden in onderliggende overeenkomsten.</text:p>
      <text:p text:style-name="ifm_p_ifm">De vraag waarom Attero eerder geen boetes heeft opgelegd dient u bij het bedrijf neer te leggen. Naar ik heb begrepen hebben bedrijf en gemeenten gezocht naar oplossingen voor het probleem van onderlevering, en zou pas daarna overgegaan worden tot het sturen van nota’s. Daarom is in 2011 en 2012 wel kenbaar gemaakt dat er te weinig restafval is aangeleverd, maar zijn er geen facturen gestuurd. Zie verder het antwoord op vraag 5.</text:p>
      <text:p text:style-name="ifm_p_mt.3.76mm_ifm">Vraag 5</text:p>
      <text:p text:style-name="ifm_p_ifm">Welke rol speelt de provincie Noord-Brabant in de naleving van de contracten tussen Attero en de gemeenten?</text:p>
      <text:p text:style-name="ifm_p_mt.3.76mm_ifm">Antwoord 5</text:p>
      <text:p text:style-name="ifm_p_ifm">De naleving van de contracten is een aangelegenheid tussen de gemeenten en het bedrijf Attero. De provincie Noord-Brabant heeft hierin geen directe rol. Wel hebben Noord-Brabant en de overige aandeelhouders, voordat besloten is tot daadwerkelijke verkoop van aandelen aan Waterland, de gemeenten in staat gesteld om hun invloed te vergroten op Attero. Gemeenten zijn in de gelegenheid gesteld de vrijvallende aandelen over te nemen van de provincie Noord-Brabant en overige provinciale aandeelhouders met een inbestedingsvariant voor afvalverwerking. Indien hiertoe zou worden over gegaan, zou de aanleverplicht ophouden te bestaan. De gemeenten hebben hier van afgezien. Verder is gesproken tussen Attero en de Brabantse gemeenten over een andere mogelijkheid om van de leveringsclausule af te komen met gesloten beurzen door gebruik te maken van een langere contracttermijn voor gemeenten. Ook hier is geen gebruik van gemaakt waardoor het originele contract met leveringsclausule in stand blijft. Als de deal doorgang vindt (uiterlijk 5 mei dienen de aandeelhouders aan te geven of ze hun aandelen willen houden of verkopen), speelt de provincie Noord-Brabant geen enkele rol meer in de naleving van de contracten tussen Attero en de gemeenten. De provincie is dan geen aandeelhouder meer waardoor zij ook geen invloed meer kan uitoefenen.</text:p>
      <text:p text:style-name="ifm_p_mt.3.76mm_ifm">Vraag 6</text:p>
      <text:p text:style-name="ifm_p_ifm">Deelt u de mening, dat het algemeen belang niet is gediend met het ontmoedigen van afvalscheiding?</text:p>
      <text:p text:style-name="ifm_p_mt.3.76mm_ifm">Antwoord 6</text:p>
      <text:p text:style-name="ifm_p_ifm">Ja. Opmerking hierbij is dat het contract met de onderaanleveringclausule is opgesteld in de jaren negentig en beleidsontwikkeling met betrekking tot gescheiden afval van een latere datum is. Hierdoor lijkt er nu sprake van een perverse prikkel maar is er eerder sprake van voortschrijdend inzicht en ontwikkelingen die niet zijn meegenomen in vroeger opgestelde privaatrechtelijke contracten. Overigens zal per 2017 er een nieuw leveringscontract in werking treden tussen Attero en de betrokken Brabantse gemeenten waarvoor de aanbesteding reeds is afgerond. In deze overeenkomst is er geen sprake meer van boetes bij onderaanlevering van (gescheiden) af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het bericht ‘Afvalboete blijft bij gemeenten’</dc:title>
    <meta:user-defined meta:name="OVERHEIDop.ParlID/DC.identifier">ah-tk-20132014-1503</meta:user-defined>
    <meta:user-defined meta:name="OVERHEIDop.vraagnummer">2014Z03560</meta:user-defined>
    <meta:user-defined meta:name="OVERHEIDop.aanhangselNummer">1503</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3-2014</meta:user-defined>
    <meta:user-defined meta:name="DCTERMS.W3CDTF/OVERHEIDop.datumOntvangst">2014-03-20</meta:user-defined>
    <meta:user-defined meta:name="OVERHEID.StatenGeneraal/DC.creator">Tweede Kamer der Staten-Generaal</meta:user-defined>
    <dc:language>nl</dc:language>
    <meta:user-defined meta:name="DCTERMS.alternative"/>
    <meta:user-defined meta:name="DC.title">Antwoord op vragen van het lid Van Toorenburg over het bericht ‘Afvalboete blijft bij gemeent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Afval</meta:user-defined>
    <meta:user-defined meta:name="OVERHEIDop.versieInformatie"/>
  </office:meta>
</office:document-meta>
</file>