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1</text:p>
      <text:p text:style-name="ifm_p_font.roman_mt.3.76mm_ifm">Vragen van het lid <text:span text:style-name="ifm_span_font.bold_ifm">Van Klaveren</text:span> (PVV) aan de Minister voor Wonen en Rijksdienst over <text:span text:style-name="ifm_span_font.italic_ifm">de explosieve stijging van de OZB voor huiseigenaren</text:span> (ingezonden 5 maart 2014).</text:p>
      <text:p text:style-name="ifm_p_font.roman_mt.3.76mm_ifm">Antwoord van Minister <text:span text:style-name="ifm_span_font.bold_ifm">Plasterk</text:span> (Binnenlandse Zaken en Koninkrijksrelaties) (ontvangen 19 maart 2014)</text:p>
      <text:p text:style-name="ifm_p_mt.3.76mm_ifm">Vraag 1</text:p>
      <text:p text:style-name="ifm_p_ifm">Bent u bekend met het artikel «Huizenbezitters flink meer kwijt aan OZB»?<text:note text:id="ID-2014Z04028-d38e57" text:note-class="footnote"><text:note-citation text:label="1 ">1</text:note-citation><text:note-body><text:p text:style-name="ifm_p_font.normal_size.6.93pt_mt..5mm_indent.-0.1161in_mleft.0.1161in_ifm">http://mobiel.nu.nl/economie/3714027/huizenbezitters-flink-meer-kwijt-ozb.html</text:p></text:note-body></text:note></text:p>
      <text:p text:style-name="ifm_p_mt.3.76mm_ifm">Antwoord 1</text:p>
      <text:p text:style-name="ifm_p_ifm">Ja.</text:p>
      <text:p text:style-name="ifm_p_mt.3.76mm_ifm">Vraag 2</text:p>
      <text:p text:style-name="ifm_p_ifm">Deelt u de visie dat huiseigenaren de afgelopen periode al meer dan genoeg lastenverzwaringen voor de kiezen hebben gekregen, onder meer door de aantasting van de hypotheekrenteaftrek? Zo nee, hoe duidt u deze zoveelste lastenverzwaring dan?</text:p>
      <text:p text:style-name="ifm_p_mt.3.76mm_ifm">Antwoord 2</text:p>
      <text:p text:style-name="ifm_p_ifm">Ontwikkelingen zoals aanpassing van de hypotheekrenteaftrek zijn onderdeel van het kabinetsbeleid om sterker uit de crisis te komen. De ontwikkelingen op het terrein van de onroerende zaakbelasting (OZB) kan ik voor 2014 nog niet voldoende duiden. Voor de ontwikkeling van de lokale lasten baseert het Rijk zich op de cijfers van het COELO in de Atlas van de lokale lasten. Deze cijfers zijn nog niet gepubliceerd.</text:p>
      <text:p text:style-name="ifm_p_mt.3.76mm_ifm">Vraag 3</text:p>
      <text:p text:style-name="ifm_p_ifm">Deelt u de mening dat het onredelijk is dat huiseigenaren bij een dalende WOZ-waarde toch geconfronteerd kunnen worden met een stijging van de onroerendezaakbelasting (OZB)?</text:p>
      <text:p text:style-name="ifm_p_mt.3.76mm_ifm">Antwoord 3</text:p>
      <text:p text:style-name="ifm_p_ifm">De WOZ-waarde vormt de grondslag voor de OZB. Op basis van de voor woningen en niet-woningen vastgestelde WOZ-waarde, wordt, middels het door de gemeenteraad vast te stellen OZB-tarief, de begrote nominale OZB-opbrengst bepaald. Indien gemeenten bij een dalende WOZ-waarde in enig jaar hun tarieven ten opzichte van het voorgaande jaar niet wijzigen, daalt de nominale OZB-opbrengst zonder dat noodzakelijkerwijs de kosten van de gemeentelijke taakuitvoering dalen. Gemeenten mogen er voor kiezen om het OZB-tarief zodanig aan te passen dat de OZB-opbrengst ten opzichte van het voorgaande jaar gelijk blijft of zelfs stijgt, bijv. op niveau van de inflatie of ten behoeve van financiering van nieuwe plannen. Het is uiteindelijk aan de gemeenteraad om het OZB-tarief vast te stellen dat leidt tot de gewenste nominale OZB-opbrengst, passend bij de lokale situatie.</text:p>
      <text:p text:style-name="ifm_p_mt.3.76mm_ifm">Vraag 4</text:p>
      <text:p text:style-name="ifm_p_ifm">Bent u bereid maatregelen te treffen die ervoor zorgen dat de OZB die gemeenten heffen niet mag stijgen indien de WOZ-waarde van een pand daalt? Zo nee, waarom onderneemt u geen actie om deze lastenverzwaring tegen te gaan?</text:p>
      <text:p text:style-name="ifm_p_mt.3.76mm_ifm">Antwoord 4</text:p>
      <text:p text:style-name="ifm_p_ifm">Ingevolge de Gemeentewet is het een autonome bevoegdheid van iedere gemeente om jaarlijks hun OZB-tarief vast te stellen. Ik ben niet voornemens om daar verandering in aan te brengen. De OZB is reeds genormeerd door de bestuurlijke macronorm. Deze afspraak om de jaarlijkse opbrengststijging van de OZB niet boven een bepaald niveau te laten komen wordt op dit moment geëvalueerd. De uitkomst daarvan wordt, samen met de opbrengstontwikkeling van de OZB over 2014, besproken op het bestuurlijk overleg financiële verhoudingen dat dit voorjaar zal plaats vinden tussen het Rijk en de V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de explosieve stijging van de OZB voor huiseigenaren</dc:title>
    <meta:user-defined meta:name="OVERHEIDop.ParlID/DC.identifier">ah-tk-20132014-1501</meta:user-defined>
    <meta:user-defined meta:name="OVERHEIDop.vraagnummer">2014Z04028</meta:user-defined>
    <meta:user-defined meta:name="OVERHEIDop.aanhangselNummer">1501</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R.H.A. Plasterk</meta:user-defined>
    <meta:user-defined meta:name="OVERHEIDop.vergaderjaar">2013-2014</meta:user-defined>
    <meta:user-defined meta:name="DCTERMS.W3CDTF/OVERHEIDop.datumOntvangst">2014-03-19</meta:user-defined>
    <meta:user-defined meta:name="OVERHEID.StatenGeneraal/DC.creator">Tweede Kamer der Staten-Generaal</meta:user-defined>
    <dc:language>nl</dc:language>
    <meta:user-defined meta:name="DCTERMS.alternative"/>
    <meta:user-defined meta:name="DC.title">Antwoord op vragen van het lid Van Klaveren over de explosieve stijging van de OZB voor huiseigenar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