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Smaling</text:span> en <text:span text:style-name="ifm_span_font.bold_ifm">Jasper van Dijk</text:span> (beiden SP) aan de Staatssecretaris van Onderwijs, Cultuur en Wetenschap over <text:span text:style-name="ifm_span_font.italic_ifm">het bericht dat ontslag van leerkrachten dreigt op honderden basisscholen</text:span> (ingezonden 17 juli 2013).</text:p>
      <text:p text:style-name="ifm_p_font.roman_mt.3.76mm_ifm">Antwoord van Staatssecretaris <text:span text:style-name="ifm_span_font.bold_ifm">Dekker</text:span> (Onderwijs, Cultuur en Wetenschap) (ontvangen 17 september 2013).</text:p>
      <text:p text:style-name="ifm_p_mt.3.76mm_ifm">Vraag 1</text:p>
      <text:p text:style-name="ifm_p_ifm">Wat is uw oordeel over het bericht «Ontslag dreigt voor leraren honderden basisscholen», dat stelt dat 80% van de basisscholen moet overgaan tot het ontslaan van leraren om financieel het hoofd boven water te houden?<text:note text:id="ID-2013Z15179-d38e61" text:note-class="footnote"><text:note-citation text:label="1 ">1</text:note-citation><text:note-body><text:p text:style-name="ifm_p_font.normal_size.6.93pt_mt..5mm_indent.-0.1161in_mleft.0.1161in_ifm">Ad.nl, 15-07-2013</text:p><text:p text:style-name="ifm_p_font.normal_size.6.93pt_indent.-0.1161in_mleft.0.1161in_ifm">http://www.ad.nl/ad/nl/1012/Nederland/article/detail/3475789/2013/07/15/Ontslag-dreigt-voor-leraren-op-honderden-basisscholen.dhtml#</text:p></text:note-body></text:note></text:p>
      <text:p text:style-name="ifm_p_mt.3.76mm_ifm">Antwoord 1</text:p>
      <text:p text:style-name="ifm_p_ifm">Het aantal leerlingen in het basisonderwijs daalt tot aan 2020 met ongeveer 140.000 leerlingen. Gemiddeld is er sprake van een daling van 9% over de komende jaren. Er zijn groeiregio’s, maar plaatselijk kan de daling zelfs oplopen tot meer dan 30%. Daarmee is het onvermijdelijk dat er minder leerkrachten nodig zijn. Het is van belang dat schoolbesturen anticiperen op dalende inkomsten als gevolg van dalende leerlingaantallen. Soms is ontslag dan onvermijdelijk. Ik constateer dat er op dit moment nog steeds meer personeel in dienst is dan bekostigd wordt op grond van de leerlingaantallen in de sector. De Algemene Rekenkamer komt tot dezelfde conclusie in het rapport «Kunnen basisscholen passend onderwijs aan?» van 2 juli 2013.</text:p>
      <text:p text:style-name="ifm_p_mt.3.76mm_ifm">Vraag 2 en 3</text:p>
      <text:p text:style-name="ifm_p_ifm">Hoe kijkt u aan tegen de gevolgen van de ontslagen, zoals nog grotere klassen?</text:p>
      <text:p text:style-name="ifm_p_ifm">Welke gevolgen gaan deze steeds groter wordende klassen hebben voor de aandacht voor de individuele leerling, zeker na invoering van het zogenoemd passend onderwijs?</text:p>
      <text:p text:style-name="ifm_p_mt.3.76mm_ifm">Antwoord 2 en 3</text:p>
      <text:p text:style-name="ifm_p_ifm">Ik herken mij niet in het beeld van steeds groter wordende klassen. Zoals ik in mijn brief over groepsgrootte in het basisonderwijs heb aangegeven (TK 2012–2013, 31 293, nr. 150), heb ik geen aanwijzingen dat de gemiddelde groepsgrootte sterk is gestegen. Integendeel, de gemiddelde groepsgrootte is in de periode van 2006 tot 2012 gestegen van 22,4 naar 22,8 leerlingen. Dit ligt op het niveau dat door de AOb als «ideale groepsgrootte» wordt omschreven. De bekostiging is gebaseerd op een norm van 20 leerlingen per klas in de onderbouw en 28 in de bovenbouw. Scholen maken zelf keuzes over de grootte van de groepen. De keuzes leiden tot verschillen in groepsgrootte binnen en tussen scholen. In dezelfde brief heb ik aangegeven dat minder dan 1% van de scholen een gemiddelde groepsgrootte heeft boven de 28. Daarnaast is slechts 5,5% van alle 67.000 groepen in het basisonderwijs groter dan 30 leerlingen en 70% van alle groepen is kleiner dan 26. Dit betekent dat binnen scholen een balans wordt gezocht tussen wat grotere en wat kleinere groepen. Groepen van 33 kinderen komen voor, maar niet op grote schaal.</text:p>
      <text:p text:style-name="ifm_p_ifm">Onderwijskwaliteit staat of valt met de leerkracht. Dat heeft een groter effect dan verkleining van de klassen, dat ook een zeer kostbare maatregel is. Daarom heeft het kabinet veel aandacht voor de kwaliteit van leraren en schoolleiders. In het Regeerakkoord is voor dit doel € 344 miljoen gereserveerd. Ook hevelt dit kabinet per 2015 € 256 miljoen, die door gemeenten niet wordt besteed aan huisvesting, over van het gemeentefonds naar de lumpsum van het funderend onderwijs. Dit geeft schoolbesturen meer financiële armslag. Daarnaast bied ik op dit moment ondersteuning aan de professionalisering van leraren via het programma School aan Zet. Met het oog op de invoering van passend onderwijs, staat omgaan met verschillen hierin centraal.</text:p>
      <text:p text:style-name="ifm_p_ifm">Zoals in mijn brief van 3 juli (Kamerstukken 2012/2013, 31 497, nr. 107) staat, ben ik me ervan bewust dat passend onderwijs nieuwe verantwoordelijkheden met zich meebrengt. Het is aan de scholen en samenwerkingsverbanden om voor alle leerlingen een passende plek te vinden. Zij ontvangen de middelen die gemoeid zijn met extra onderwijsondersteuning. Passend onderwijs is daarmee een kans voor schoolbesturen in samenwerkingsverbanden om extra ondersteuning aan leerlingen, en de bekostiging daarvan, effectiever en efficiënter vorm te geven. Als zij meer leerlingen in het regulier onderwijs ondersteuning willen bieden, kunnen de schoolbesturen gezamenlijk besluiten om daar meer middelen voor beschikbaar te stellen. Daarnaast blijft er gewoon speciaal onderwijs bestaan voor die leerlingen die dat nodig hebben. Het financiële kader voor de invoering van passend onderwijs is stabiel, nadat eerdere voornemens om te bezuinigen ongedaan zijn gemaakt. Wel zijn er regio’s die erop vooruit gaan en regio’s die erop achteruit gaan als gevolg van de verevening. Om samenwerkingsverbanden die erop achteruit gaan voldoende tijd en ruimte te geven om de inrichting van het onderwijs geleidelijk aan te passen, is er een overgangsregeling van kracht.</text:p>
      <text:p text:style-name="ifm_p_mt.3.76mm_ifm">Vraag 4</text:p>
      <text:p text:style-name="ifm_p_ifm">Welke gevolgen gaan de ontslagen van remedial teachers, gymleraren en muziekdocenten hebben voor de kwaliteit van het onderwijs?</text:p>
      <text:p text:style-name="ifm_p_mt.3.76mm_ifm">Antwoord 4</text:p>
      <text:p text:style-name="ifm_p_ifm">Op voorhand kan niet worden bepaald wat het effect van minder «remedial teachers», gymleraren en muziekdocenten is op de kwaliteit van het onderwijs. Gespecialiseerde leerkrachten kunnen zeker een toevoeging aan het schoolteam zijn, maar niet iedere school maakt er gebruik van en er zijn geen aanwijzingen dat deze scholen minder presteren dan de andere scholen. Schoolbesturen en scholen maken zelf de keuze om wel of niet gespecialiseerde leerkrachten in te zetten. De inspectie ziet toe op de kwaliteit van onderwijs.</text:p>
      <text:p text:style-name="ifm_p_mt.3.76mm_ifm">Vraag 5</text:p>
      <text:p text:style-name="ifm_p_ifm">Deelt u de mening dat deze ontslagen in strijd zijn met de belofte van de regering om bezuinigingen niet ten koste te laten gaan van het directe onderwijsproces en de onderwijskwaliteit?</text:p>
      <text:p text:style-name="ifm_p_mt.3.76mm_ifm">Antwoord 5</text:p>
      <text:p text:style-name="ifm_p_ifm">Zoals de PO-Raad in het artikel al stelt, wordt er niet bezuinigd op het primair onderwijs. De afgelopen jaren is het bedrag per leerling gestegen, juist doordat er zoveel belang wordt gehecht aan goed basisonderwijs. Door leerlingdaling zijn er minder leerkrachten nodig. Een afname van werkgelegenheid is dan onvermijdelijk. Soms leidt dat helaas tot ontslag. Door middel van het Nationaal Onderwijsakkoord geef ik een impuls aan de werkgelegenheid in het primair en voortgezet onderwijs, waardoor in 2014 3000 jonge leraren extra een baan kunnen krijgen of behouden.</text:p>
      <text:p text:style-name="ifm_p_mt.3.76mm_ifm">Vraag 6</text:p>
      <text:p text:style-name="ifm_p_ifm">Deelt u de mening dat er vooral investeringen in het onderwijs nodig zijn, en dat er geen sprake van kan zijn dat er bezuinigd wordt op het personeel dat direct van invloed is op de kwaliteit van het onderwijs?</text:p>
      <text:p text:style-name="ifm_p_mt.3.76mm_ifm">Antwoord 6</text:p>
      <text:p text:style-name="ifm_p_ifm">Ook in tijden van crisis investeert het kabinet in het primair onderwijs. Naast de in het antwoord op vraag 3 genoemde investering van € 344 miljoen in de professionalisering van leraren en schoolleiders, is in het regeerakkoord per 2015 € 256 miljoen, die door gemeenten niet wordt besteed aan onderwijshuisvesting, gereserveerd om toe te voegen aan de bekostiging van het funderend onderwijs.</text:p>
      <text:p text:style-name="ifm_p_mt.3.76mm_ifm">Vraag 7</text:p>
      <text:p text:style-name="ifm_p_ifm">Op welke wijze gaat u er voor zorgen dat bezuinigingen, waaronder gemeentelijke bezuinigingen, niet ten koste gaan van onderwijsvoorzieningen?</text:p>
      <text:p text:style-name="ifm_p_mt.3.76mm_ifm">Antwoord 7</text:p>
      <text:p text:style-name="ifm_p_ifm">Dit kabinet heeft het onderwijs hoog in het vaandel staan. Er moet veel bezuinigd worden. Het onderwijs wordt daarbij zo veel mogelijk ontzien. Zoals aangegeven in het antwoord op vraag 6 wordt in het primair onderwijs zelfs geïnvesteerd. Op gemeentelijk niveau vinden er discussies plaats over bezuinigingen. Deze vinden op democratische wijze plaats, waarbij elke gemeente zijn eigen afweging maakt. Gemeenten zijn daarin autonoom.</text:p>
      <text:p text:style-name="ifm_p_mt.3.76mm_ifm">Vraag 8</text:p>
      <text:p text:style-name="ifm_p_ifm">Op welke wijze gaat u de onderhandelingen over het vastgelopen onderwijsakkoord weer opstarten?</text:p>
      <text:p text:style-name="ifm_p_mt.3.76mm_ifm">Antwoord 8</text:p>
      <text:p text:style-name="ifm_p_ifm">Op maandag 2 september jl. is er door Minister Bussemaker en mijzelf een principeakkoord bereikt met de Stichting van het Onderwijs over een Nationaal Onderwijs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Jasper van Dijk inzake het bericht dat ontslag van leerkrachten dreigt op honderden basisscholen</dc:title>
    <meta:user-defined meta:name="OVERHEIDop.ParlID/DC.identifier">ah-tk-20132014-15</meta:user-defined>
    <meta:user-defined meta:name="OVERHEIDop.vraagnummer">2013Z15179</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E.M.A. Smaling</meta:user-defined>
    <meta:user-defined meta:name="OVERHEIDop.ontvanger">S. Dekker</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Smaling en Jasper van Dijk inzake het bericht dat ontslag van leerkrachten dreigt op honderden basisscholen</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