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9</text:p>
      <text:p text:style-name="ifm_p_font.roman_mt.3.76mm_ifm">Vragen van het lid <text:span text:style-name="ifm_span_font.bold_ifm">Bouwmeester</text:span> (PvdA) aan de Minister van Volksgezondheid, Welzijn en Sport over <text:span text:style-name="ifm_span_font.italic_ifm">het bericht «Eigen medisch dossier inzien te moeilijk»</text:span> (ingezonden 26 februari 2014).</text:p>
      <text:p text:style-name="ifm_p_font.roman_mt.3.76mm_ifm">Antwoord van Minister <text:span text:style-name="ifm_span_font.bold_ifm">Schippers</text:span> (Volksgezondheid, Welzijn en Sport) (ontvangen 20 maart 2014).</text:p>
      <text:p text:style-name="ifm_p_mt.3.76mm_ifm">Vraag 1</text:p>
      <text:p text:style-name="ifm_p_ifm">Kent u het bericht «eigen medisch dossier inzien te moeilijk»?<text:note text:id="ID-2014Z03600-d38e49" text:note-class="footnote"><text:note-citation text:label="1 ">1</text:note-citation><text:note-body><text:p text:style-name="ifm_p_font.normal_size.6.93pt_mt..5mm_indent.-0.1161in_mleft.0.1161in_ifm">Nu.nl, 14 februari 2014</text:p></text:note-body></text:note></text:p>
      <text:p text:style-name="ifm_p_mt.3.76mm_ifm">Antwoord 1</text:p>
      <text:p text:style-name="ifm_p_ifm">Ja.</text:p>
      <text:p text:style-name="ifm_p_mt.3.76mm_ifm">Vraag 2</text:p>
      <text:p text:style-name="ifm_p_ifm">Deelt u de mening dat een patiënt volgens de Wet op de geneeskundige behandelingsovereenkomst (WGBO) recht heeft op inzage in het eigen medisch dossier en dit dan ook, zonder drempels te ervaren, moet krijgen?</text:p>
      <text:p text:style-name="ifm_p_mt.3.76mm_ifm">Vraag 3</text:p>
      <text:p text:style-name="ifm_p_ifm">Wat is uw reactie op het onderzoek van de Consumentenbond over gebrek aan inzage in het eigen medisch dossier?</text:p>
      <text:p text:style-name="ifm_p_mt.3.76mm_ifm">Antwoord 2 en 3</text:p>
      <text:p text:style-name="ifm_p_ifm">Uitgangspunt is dat elke patiënt recht heeft op inzage in, dan wel afschrift van zijn of haar dossier. Het is belangrijk dat patiënten betrokken zijn bij hun behandeling en daarover goed geïnformeerd (mee)beslissen. Daarom is het van belang dat (huis)artsen geen onnodige drempels opwerpen voor deze inzage.</text:p>
      <text:p text:style-name="ifm_p_mt.3.76mm_ifm">Vraag 4</text:p>
      <text:p text:style-name="ifm_p_ifm">Weet u hoe vaak het weigeren van inzage in eigen medisch dossiers voorkomt in de verschillende sectoren in de zorg en wat hiervan de oorzaak is?</text:p>
      <text:p text:style-name="ifm_p_mt.3.76mm_ifm">Antwoord 4</text:p>
      <text:p text:style-name="ifm_p_ifm">Ik heb geen inzicht in het aantal weigeringen van inzage per zorgsector en de oorzaken hiervan. Het recht op inzage, dan wel afschrift van het eigen medisch dossier is geregeld in de Wet geneeskundige behandelovereenkomst (Wgbo) en is daarmee een civielrechtelijke aangelegenheid. De IGZ ziet niet toe op de naleving. Wel heeft de IGZ in 2012 en 2013 zeventien meldingen van patiënten ontvangen. Deze meldingen blijken evenredig over de zorgsectoren verdeeld te zijn.</text:p>
      <text:p text:style-name="ifm_p_mt.3.76mm_ifm">Vraag 5</text:p>
      <text:p text:style-name="ifm_p_ifm">Zo nee, bent u dan bereid een onderzoek te laten verrichten naar de mate waarin er geen inzage in eigen dossiers wordt gegeven en of hierbij drempels worden ervaren? Onderzoekt u dan ook wat de oorzaken zijn waarom er door artsen en andere zorgverleners geen inzage wordt gegeven?</text:p>
      <text:p text:style-name="ifm_p_mt.3.76mm_ifm">Antwoord 5</text:p>
      <text:p text:style-name="ifm_p_ifm">Ik ben van oordeel dat nader onderzoek niet nodig is. De patiënt heeft naar mijn oordeel voldoende juridische middelen tot zijn beschikking als de arts hem geen inzage geeft in zijn medische gegevens. Natuurlijk moeten patiënten in de eerste plaats met hun arts contact opnemen om zeker te stellen dat de arts weigerachtig is. Met vragen kunnen patiënten ook telefonisch contact opnemen met de «Zorglijn» van de Nederlandse Patiënten en Consumenten Federatie (NPCF). Daarnaast kunnen burgers met (klachtgerelateerde) vragen en klachten over de zorg vanaf 1 juli 2014 voor advies en begeleiding ook terecht bij het Landelijk Meldpunt Zorg. Patiënten kunnen vervolgens op grond van de Wet klachtrecht cliënten zorgsector (Wkcz) een klacht bij het bestuur indienen dat de betrokken arts weigert inzage te geven of een kopie te verstrekken. Ook kunnen patiënten zich tot de civiele rechter wenden met een vordering tot inzage. Op grond van het wetsvoorstel Wkkgz, kunnen patiënten nadat het wetsvoorstel kracht van wet heeft verkregen, een dergelijk geschil aan een geschilleninstantie voorleggen.</text:p>
      <text:p text:style-name="ifm_p_mt.3.76mm_ifm">Vraag 6</text:p>
      <text:p text:style-name="ifm_p_ifm">Deelt u de mening dat patiënten altijd recht hebben op betrouwbare en begrijpelijke informatie over zorg en specifiek hun eigen dossier, mede omdat dit de behandeling ten goede kan komen?</text:p>
      <text:p text:style-name="ifm_p_mt.3.76mm_ifm">Antwoord 6</text:p>
      <text:p text:style-name="ifm_p_ifm">Ja.</text:p>
      <text:p text:style-name="ifm_p_mt.3.76mm_ifm">Vraag 7</text:p>
      <text:p text:style-name="ifm_p_ifm">Deelt u de mening dat een patiënt de eigenaar is van zijn eigen medische gegevens en dus ook toegang toe dient te hebben? Zo ja, hoe gaat u dit borgen in het licht van de toenemende digitalisering van medische dossiers?</text:p>
      <text:p text:style-name="ifm_p_mt.3.76mm_ifm">Antwoord 7</text:p>
      <text:p text:style-name="ifm_p_ifm">De patiënt is geen eigenaar van zijn eigen medische gegevens<text:note text:id="ID-1499-d38e131" text:note-class="footnote"><text:note-citation text:label="2 ">2</text:note-citation><text:note-body><text:p text:style-name="ifm_p_font.normal_size.6.93pt_mt..5mm_indent.-0.1161in_mleft.0.1161in_ifm">TK 1990–1991, 21 561, nr. 6, p. 46 en nr. 15, p. 22.</text:p></text:note-body></text:note>, wel heeft de patiënt recht op inzage in, dan wel afschrift van zijn of haar medisch dossier.</text:p>
      <text:p text:style-name="ifm_p_ifm">In het wetsvoorstel Cliëntenrechten bij elektronische verwerking van gegevens, dat bij uw Kamer is ingediend, is geregeld dat de patiënt recht krijgt op elektronische inzage in en afschrift van zijn medische 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ouwmeester over het bericht ‘Eigen medisch dossier inzien te moeilijk’</dc:title>
    <meta:user-defined meta:name="OVERHEIDop.ParlID/DC.identifier">ah-tk-20132014-1499</meta:user-defined>
    <meta:user-defined meta:name="OVERHEIDop.vraagnummer">2014Z03600</meta:user-defined>
    <meta:user-defined meta:name="OVERHEIDop.aanhangselNummer">1499</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3-2014</meta:user-defined>
    <meta:user-defined meta:name="DCTERMS.W3CDTF/OVERHEIDop.datumOntvangst">2014-03-20</meta:user-defined>
    <meta:user-defined meta:name="OVERHEID.StatenGeneraal/DC.creator">Tweede Kamer der Staten-Generaal</meta:user-defined>
    <dc:language>nl</dc:language>
    <meta:user-defined meta:name="DCTERMS.alternative"/>
    <meta:user-defined meta:name="DC.title">Antwoord op vragen van het lid Bouwmeester over het bericht ‘Eigen medisch dossier inzien te moeilijk’</meta:user-defined>
    <meta:user-defined meta:name="DCTERMS.W3CDTF/DCTERMS.available">2014-03-24</meta:user-defined>
    <meta:user-defined meta:name="OVERHEIDop.publicationName">Kamervragen (Aanhangsel)</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