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4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98</text:p>
      <text:p text:style-name="ifm_p_font.roman_mt.3.76mm_ifm">Vragen van het lid <text:span text:style-name="ifm_span_font.bold_ifm">Van Raak</text:span> (SP) aan de Minister-President over <text:span text:style-name="ifm_span_font.italic_ifm">de agressie van de gevolmachtigde Minister van Curaçao tegenover een journalist</text:span> (ingezonden 5 maart 2014).</text:p>
      <text:p text:style-name="ifm_p_font.roman_mt.3.76mm_ifm">Antwoord van Minister-President <text:span text:style-name="ifm_span_font.bold_ifm">Rutte</text:span> (Algemene Zaken) (ontvangen 20 maart 2014).</text:p>
      <text:p text:style-name="ifm_p_mt.3.76mm_ifm">Vraag 1 t/m 10</text:p>
      <text:p text:style-name="ifm_p_ifm">Wat is uw oordeel over het optreden van de gevolmachtigde Minister van Curaçao tegen een journalist op vrijdagmiddag 28 februari jl. in de Dr. Nelly Winkelschool op Curaçao?<text:note text:id="ID-2014Z04031-d38e57" text:note-class="footnote"><text:note-citation text:label="1 ">1</text:note-citation><text:note-body><text:p text:style-name="ifm_p_font.normal_size.6.93pt_mt..5mm_indent.-0.1161in_mleft.0.1161in_ifm">http://www.telegraaf.nl/binnenland/22350022/___Minister_over_de_schreef___.html</text:p></text:note-body></text:note></text:p>
      <text:p text:style-name="ifm_p_ifm">Kent u de verklaring van de betreffende journalist dat hij al sleurend en duwend uit de school werd gewerkt en daarbij een klap tegen de borst heeft gekregen?</text:p>
      <text:p text:style-name="ifm_p_ifm">Acht u het wenselijk dat een lid van de Rijksministerraad kritische journalisten op gewelddadige wijze laat verwijderen?</text:p>
      <text:p text:style-name="ifm_p_ifm">Waarom hebben lijfwachten van de gevolmachtigde Minister van Curaçao voorafgaand aan dit geweldsincident de betreffende journalist in de school gevolgd?</text:p>
      <text:p text:style-name="ifm_p_ifm">Wat is uw opvatting van de rechtvaardiging van deze actie door de gevolmachtigde Minister van Curaçao: «Het kan wel zijn dat hij op zoek is naar een pak rammel, maar dat krijgt hij niet van mij.»?</text:p>
      <text:p text:style-name="ifm_p_ifm">Acht u het gerechtvaardigd dat de lijfwachten van de gevolmachtigde Minister van Curaçao een dergelijk «pak rammel» wel hebben gegeven?</text:p>
      <text:p text:style-name="ifm_p_ifm">Waren deze lijfwachten reguliere politiemensen?</text:p>
      <text:p text:style-name="ifm_p_ifm">Kunt u zich voorstellen dat journalisten door een dergelijk optreden door de gevolmachtigde Minister van Curaçao angstig worden om kritisch en onafhankelijk te berichten?</text:p>
      <text:p text:style-name="ifm_p_ifm">Welke middelen hebt u als voorzitter van de Rijksministerraad om op te treden tegen een gevolmachtigde Minister die niet fatsoenlijk omgaat met journalisten?</text:p>
      <text:p text:style-name="ifm_p_ifm">Bent u bereid contact op te nemen met de Minister-President van Curaçao om het opreden van de gevolmachtigde Minister van Curaçao te bespreken?</text:p>
      <text:p text:style-name="ifm_p_mt.3.76mm_ifm">Antwoord 1 t/m 10</text:p>
      <text:p text:style-name="ifm_p_ifm">De aangelegenheid waarop de vragen betrekking hebben, behoort tot de bevoegdheid van de autoriteiten van het land Curacao. Het is niet aan de Minister-President, Minister van Algemene Zaken om in zijn hoedanigheid van voorzitter van de Ministerraad of voorzitter van de raad van Ministers van het Koninkrijk deze aangelegenheid van een standpunt te voorzi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Raak over de agressie van de gevolmachtigde minister van Curaçao tegenover een journalist</dc:title>
    <meta:user-defined meta:name="OVERHEIDop.ParlID/DC.identifier">ah-tk-20132014-1498</meta:user-defined>
    <meta:user-defined meta:name="OVERHEIDop.vraagnummer">2014Z04031</meta:user-defined>
    <meta:user-defined meta:name="OVERHEIDop.aanhangselNummer">149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M. (Mark) Rutte</meta:user-defined>
    <meta:user-defined meta:name="OVERHEIDop.vergaderjaar">2013-2014</meta:user-defined>
    <meta:user-defined meta:name="DCTERMS.W3CDTF/OVERHEIDop.datumOntvangst">2014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agressie van de gevolmachtigde minister van Curaçao tegenover een journalist</meta:user-defined>
    <meta:user-defined meta:name="DCTERMS.W3CDTF/DCTERMS.available">2014-03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