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de leden <text:span text:style-name="ifm_span_font.bold_ifm">van Klaveren</text:span> en <text:span text:style-name="ifm_span_font.bold_ifm">Wilders</text:span> (PVV) aan de Minister van Sociale Zaken en Werkgelegenheid over <text:span text:style-name="ifm_span_font.italic_ifm">de levenslange uitkering voor remigranten</text:span> (ingezonden 26 februari 2014).</text:p>
      <text:p text:style-name="ifm_p_font.roman_mt.3.76mm_ifm">Antwoord van Minister <text:span text:style-name="ifm_span_font.bold_ifm">Asscher</text:span> (Sociale Zaken en Werkgelegenheid) (ontvangen 21 maart 2014)</text:p>
      <text:p text:style-name="ifm_p_mt.3.76mm_ifm">Vraag 1</text:p>
      <text:p text:style-name="ifm_p_ifm">Bent u bekend met het artikel «Run op betaalde terugkeer»?<text:note text:id="ID-2014Z03611-d38e61" text:note-class="footnote"><text:note-citation text:label="1 ">1</text:note-citation><text:note-body><text:p text:style-name="ifm_p_font.normal_size.6.93pt_mt..5mm_indent.-0.1161in_mleft.0.1161in_ifm">http://www.telegraaf.nl/binnenland/22330625/__Run_op_betaalde_terugkeer__.html</text:p></text:note-body></text:note></text:p>
      <text:p text:style-name="ifm_p_mt.3.76mm_ifm">Antwoord 1</text:p>
      <text:p text:style-name="ifm_p_ifm">Ja.</text:p>
      <text:p text:style-name="ifm_p_mt.3.76mm_ifm">Vraag 2 en 3</text:p>
      <text:p text:style-name="ifm_p_ifm">Deelt u de mening dat het onverkoopbaar blijft dat groepen immigranten die langdurig werkloos zijn, op kosten van de belastingbetaler, terug kunnen keren naar het land van herkomst met een levenslange uitkering op zak? Zo neen, waarom dient werkend Nederland op te draaien voor de mislukte integratie van deze immigranten?</text:p>
      <text:p text:style-name="ifm_p_ifm">In hoeverre acht u het rechtvaardig dat immigranten die gebruik maken van de Remigratieregeling een levenslange uitkering kunnen genieten, een vergoeding voor de ziektekostenverzekering krijgen en geen sollicitatieplicht hebben, terwijl deze luxe-regeling niet geldt voor autochtonen?</text:p>
      <text:p text:style-name="ifm_p_mt.3.76mm_ifm">Antwoord 2 en 3</text:p>
      <text:p text:style-name="ifm_p_ifm">De voorziening met een maandelijkse uitkering op grond van de Remigratiewet betreft migranten die hun arbeidsverleden of een substantieel deel daarvan in Nederland hebben opgebouwd. Het gaat hier om migranten die in een uitzichtloze uitkeringsafhankelijke situatie zijn geraakt en er vrijwillig voor kiezen om terug te keren naar het land van herkomst. Voorwaarde hiervoor is dat zij bereid zijn om de nationaliteit van het bestemmingsland te verwerven. Leidend principe voor de tegemoetkoming op grond van de Remigratiewet is het woonlandbeginsel, waarbij de hoogte van de uitkering is afgestemd op de kosten van het levensonderhoud in het land van herkomst. De uitkeringen zijn lager dan de uitkeringen in Nederland op grond van de sociale zekerheid.</text:p>
      <text:p text:style-name="ifm_p_mt.3.76mm_ifm">Vraag 4</text:p>
      <text:p text:style-name="ifm_p_ifm">Bent u bereid alsnog de voorstellen van de PVV mee te nemen die ertoe leiden dat de levenslange uitkering en de ziektekostenvergoeding worden geschrapt en er slechts een enkeltje land van herkomst wordt betaald, op voorwaarde dat de absurde terugkeerregeling wordt geschrapt? Zo nee, waarom niet?</text:p>
      <text:p text:style-name="ifm_p_mt.3.76mm_ifm">Antwoord 4</text:p>
      <text:p text:style-name="ifm_p_ifm">Op 1 juli aanstaande treedt de wijziging van de Remigratiewet in werking. Kortheidshalve verwijs ik u naar de parlementaire behandeling dienaan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Van Klaveren over "de levenslange uitkering van remigranten"</dc:title>
    <meta:user-defined meta:name="OVERHEIDop.ParlID/DC.identifier">ah-tk-20132014-1491</meta:user-defined>
    <meta:user-defined meta:name="OVERHEIDop.vraagnummer">2014Z03611</meta:user-defined>
    <meta:user-defined meta:name="OVERHEIDop.aanhangselNummer">149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3-21</meta:user-defined>
    <meta:user-defined meta:name="OVERHEID.StatenGeneraal/DC.creator">Tweede Kamer der Staten-Generaal</meta:user-defined>
    <dc:language>nl</dc:language>
    <meta:user-defined meta:name="DCTERMS.alternative"/>
    <meta:user-defined meta:name="DC.title">Antwoord op vragen van de leden Wilders en Van Klaveren over "de levenslange uitkering van remigrant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