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text:p>
      <text:p text:style-name="ifm_p_font.roman_mt.3.76mm_ifm">Vragen van het lid <text:span text:style-name="ifm_span_font.bold_ifm">Gesthuizen</text:span> (SP) aan de staatssecretaris van Veiligheid en Justitie over <text:span text:style-name="ifm_span_font.italic_ifm">het bericht dat de nieuwe PI Zaanstad geschikt is voor vreemdelingenbewaring</text:span> (ingezonden 6 september 2013).</text:p>
      <text:p text:style-name="ifm_p_font.roman_mt.3.76mm_ifm">Antwoord van staatssecretaris <text:span text:style-name="ifm_span_font.bold_ifm">Teeven</text:span> (Veiligheid en Justitie) (ontvangen 3 oktober 2013) Zie ook Aanhangsel Handelingen, vergaderjaar 2013–2014, nr. 140</text:p>
      <text:p text:style-name="ifm_p_mt.3.76mm_ifm">Vraag 1, 2 en 3</text:p>
      <text:p text:style-name="ifm_p_ifm">Wat is uw reactie op de uitspraak van de hoofddirecteur van de Dienst Justitiële Inrichtingen (DJI) dat de nieuwe penitentiaire inrichting (PI) Zaanstad ook geschikt is voor vreemdelingenbewaring?<text:note text:id="ID-2013Z16766-d38e57" text:note-class="footnote"><text:note-citation text:label="1 ">1</text:note-citation><text:note-body><text:p text:style-name="ifm_p_font.normal_size.6.93pt_mt..5mm_indent.-0.1161in_mleft.0.1161in_ifm">«Nieuwe PI Zaanstad wordt sober en efficiënt», 3 september 2013, intern nieuwsbericht</text:p></text:note-body></text:note></text:p>
      <text:p text:style-name="ifm_p_ifm">Op welke wijze is de nieuwe PI Zaanstad geschikt voor vreemdelingenbewaring? Waarom is hiervoor gekozen?</text:p>
      <text:p text:style-name="ifm_p_ifm">Hoe groot acht u de kans dat deze nieuwe PI daadwerkelijk vreemdelingen zal detineren?</text:p>
      <text:p text:style-name="ifm_p_mt.3.76mm_ifm">Antwoord 1, 2 en 3</text:p>
      <text:p text:style-name="ifm_p_ifm">De Dienst Justitiële Inrichtingen (DJI) streeft ernaar om gebouwen zo efficiënt en flexibel mogelijk in te zetten. De nieuwbouw wordt daarom zo vormgegeven dat sprake is van een multifunctioneel gebouw, waarbij rekening is gehouden met de verschillende regimes die binnen DJI ten uitvoer worden gelegd. Op die wijze werkt DJI aan justitiële inrichtingen die ook voor de toekomst bruikbaar zijn.</text:p>
      <text:p text:style-name="ifm_p_ifm">PI Zaanstad zal, zoals ook in het Masterplan DJI 2013–2018 is beschreven, in gebruik worden genomen door de sector Gevangeniswezen. Vreemdelingen die in bewaring worden gesteld, zullen worden ondergebracht in de drie detentiecentra Rotterdam, Schiphol en Zeist. DJI zal altijd rekening moeten houden met capacitaire ontwikkelingen.</text:p>
      <text:p text:style-name="ifm_p_mt.3.76mm_ifm">Vraag 4</text:p>
      <text:p text:style-name="ifm_p_ifm">Waarom is eerder dit jaar besloten om bijna de helft van alle beschikbare plaatsen voor vreemdelingendetentie te sluiten en de nieuwe PI Zaanstad toch geschikt te maken voor vreemdelingenbewaring?<text:note text:id="ID-2013Z16766-d38e82" text:note-class="footnote"><text:note-citation text:label="2 ">2</text:note-citation><text:note-body><text:p text:style-name="ifm_p_font.normal_size.6.93pt_mt..5mm_indent.-0.1161in_mleft.0.1161in_ifm">Masterplan DJI 2013–2018 (Kamerstuk 24 587, nr. 535)</text:p></text:note-body></text:note></text:p>
      <text:p text:style-name="ifm_p_mt.3.76mm_ifm">Antwoord 4</text:p>
      <text:p text:style-name="ifm_p_ifm">Binnen de vreemdelingenbewaring is de afgelopen jaren sprake van een dalende instroom. Zoals in het Masterplan DJI is toegelicht maakt de dalende behoefte aan capaciteit een verantwoorde capaciteitsreductie in de vreemdelingenbewaring mogelijk. Rekening houdend met de benodigde capaciteitsmarge en de ontwikkeling en inzet van toezichtmaatregelen bij terugkeer, is besloten tot een afbouw naar een beschikbare capaciteit van 933 plaatsen.</text:p>
      <text:p text:style-name="ifm_p_ifm">Zoals reeds is vermeld in het antwoord op de vragen 1, 2 en 3, wordt de PI Zaanstad een multifunctioneel gebouw. Dat maakt het mogelijk om dit gebouw al naar gelang de behoefte aan detentiecapaciteit voor de ene of de andere sector van DJI in te zetten.</text:p>
      <text:p text:style-name="ifm_p_mt.3.76mm_ifm">Vraag 5</text:p>
      <text:p text:style-name="ifm_p_ifm">Hoe verhoudt dit nieuws zich tot uw voornemen om het regime voor vreemdelingendetentie los te koppelen van de Penitentiaire Beginselenwet?</text:p>
      <text:p text:style-name="ifm_p_mt.3.76mm_ifm">Antwoord 5</text:p>
      <text:p text:style-name="ifm_p_ifm">Er is geen relatie tussen de vormgeving van de PI Zaanstad en mijn voornemen om het regime voor vreemdelingenbewaring uit de Penitentiaire beginselenwet te halen en te regelen binnen een bestuursrechtelijk kader. Het nieuwe regime van vreemdelingenbewaring zal worden uitgevoerd in de eerder in deze antwoorden genoemde locaties, te weten Rotterdam, Schiphol en Zeist.</text:p>
      <text:p text:style-name="ifm_p_mt.3.76mm_ifm">Vraag 6</text:p>
      <text:p text:style-name="ifm_p_ifm">Hoe verhoudt dit nieuws zich tot het inzetten van meer alternatieven voor vreemdelingendetentie?</text:p>
      <text:p text:style-name="ifm_p_mt.3.76mm_ifm">Antwoord 6</text:p>
      <text:p text:style-name="ifm_p_ifm">In heb uw Kamer in mijn brief van 13 september jl.<text:note text:id="ID-149-d38e80" text:note-class="footnote"><text:note-citation text:label="3 ">3</text:note-citation><text:note-body><text:p text:style-name="ifm_p_font.normal_size.6.93pt_mt..5mm_indent.-0.1161in_mleft.0.1161in_ifm">TK 2012–2013, 19 637, nr. 1721.</text:p></text:note-body></text:note>, geïnformeerd over mijn plannen om meer in te zetten op toezichtmaatregelen bij terugkeer en minder op vreemdelingenbewaring. De vreemdelingen die niet meewerken aan terugkeer, waar een reëel risico op onttrekking is en daadwerkelijk zicht is op uitzetting, kunnen als ultimum remedium in bewaring worden gesteld. Zoals in het antwoord op vraag 1, 2 en 3 reeds is vermeld, zal de PI Zaanstad in gebruik worden genomen door de sector Gevangeniswezen. Er is geen verband met de inzet van toezichtmaatregelen bij terug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Gesthuizen over het bericht dat de nieuwe PI Zaanstad geschikt is voor vreemdelingenbewaring</dc:title>
    <meta:user-defined meta:name="OVERHEIDop.ParlID/DC.identifier">ah-tk-20132014-149</meta:user-defined>
    <meta:user-defined meta:name="OVERHEIDop.vraagnummer">2013Z16766</meta:user-defined>
    <meta:user-defined meta:name="OVERHEIDop.aanhangselNummer">149</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3-2014</meta:user-defined>
    <meta:user-defined meta:name="DCTERMS.W3CDTF/OVERHEIDop.datumOntvangst">2013-10-03</meta:user-defined>
    <meta:user-defined meta:name="OVERHEID.StatenGeneraal/DC.creator">Tweede Kamer der Staten-Generaal</meta:user-defined>
    <dc:language>nl</dc:language>
    <meta:user-defined meta:name="DCTERMS.alternative"/>
    <meta:user-defined meta:name="DC.title">Antwoord op vragen Gesthuizen over het bericht dat de nieuwe PI Zaanstad geschikt is voor vreemdelingenbewaring</meta:user-defined>
    <meta:user-defined meta:name="DCTERMS.W3CDTF/DCTERMS.available">2013-10-07</meta:user-defined>
    <meta:user-defined meta:name="OVERHEIDop.publicationName">Kamervragen (Aanhangsel)</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