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7</text:p>
      <text:p text:style-name="ifm_p_font.roman_mt.3.76mm_ifm">Vragen van het lid <text:span text:style-name="ifm_span_font.bold_ifm">Siderius</text:span> (SP) aan de Staatssecretaris van Volksgezondheid, Welzijn en Sport over <text:span text:style-name="ifm_span_font.italic_ifm">het bericht dat gemeenten thuiszorg per veiling kopen</text:span> (ingezonden 14 maart 2014).</text:p>
      <text:p text:style-name="ifm_p_font.roman_mt.3.76mm_ifm">Antwoord van Staatssecretaris <text:span text:style-name="ifm_span_font.bold_ifm">Van Rijn</text:span> (Volksgezondheid, Welzijn en Sport) (ontvangen 21 maart 2014).</text:p>
      <text:p text:style-name="ifm_p_mt.3.76mm_ifm">Vraag 1, 2 en 3</text:p>
      <text:p text:style-name="ifm_p_ifm">Vindt u het ook zo schokkend dat zeker 35 gemeenten de zorg voor 1,5 miljoen mensen per veiling opkopen? Zo nee, waarom niet?<text:note text:id="ID-2014Z04794-d38e57" text:note-class="footnote"><text:note-citation text:label="1 ">1</text:note-citation><text:note-body><text:p text:style-name="ifm_p_font.normal_size.6.93pt_mt..5mm_indent.-0.1161in_mleft.0.1161in_ifm">«Gemeenten kopen thuiszorg op afslag» Volkskrant 13 maart 2014</text:p></text:note-body></text:note></text:p>
      <text:p text:style-name="ifm_p_ifm">Deelt u de mening dat het veilen van mensen onmenselijk en onverantwoord is? Zo ja, bent u bereid per direct deze veiling te sluiten? Zo nee, waarom niet?</text:p>
      <text:p text:style-name="ifm_p_ifm">Kunt u uitleggen waarom het in Nederland toegestaan is om mensen te veilen? Zou u het prettig vinden als uw familieleden, die zorg nodig hebben, geveild worden voor de laagste prijs? Kunt u uw antwoord toelichten?</text:p>
      <text:p text:style-name="ifm_p_mt.3.76mm_ifm">Antwoord 1, 2 en 3</text:p>
      <text:p text:style-name="ifm_p_ifm">Ik neem aan dat de vragenstelster doelt op het bericht over hoe sommige gemeenten huishoudelijke hulp willen organiseren. De vraag of het veilen van mensen verantwoord is wekt de suggestie dat dit het geval zou zijn. Die suggestie is op geen enkele grond gebaseerd en werp ik verre van mij. Vooropgesteld; veilingen of andere vormen van aanbesteding of gunning waarbij alleen de prijs leidend is, acht ik ongewenst en zijn niet in lijn met het kabinetsbeleid, met de huidige Wmo en de nieuwe Wmo. Welke inkoopmethode men ook hanteert, deze zal altijd moeten passen binnen de wettelijke kaders.</text:p>
      <text:p text:style-name="ifm_p_ifm">Ik heb mij naar aanleiding van het krantenartikel breed laten informeren door betrokken partijen, waaronder Stipter en enkele gemeenten die gebruik maken van de webapplicatie van Stipter. De in het artikel genoemde dienst biedt een digitaal platform waar aanbieders aan gemeenten offertes kunnen uitbrengen voor ondersteuning aan individuele burgers. Het veilingelement bestaat eruit dat iedere aanbieder zijn geoffreerde prijs binnen een vastgestelde tijdsperiode kan aanpassen in reactie op nieuwe (betere) offertes van andere aanbieders. Zodra een burger in aanmerking komt voor ondersteuning dan kan deze cliënt aangeven met welke gecontracteerde aanbieders hij/zij niet en wel te maken wil hebben. Deze voorkeur wordt vastgelegd, maar niet bekend gemaakt aan de aanbieders.</text:p>
      <text:p text:style-name="ifm_p_mt.3.76mm_ifm">Vraag 4</text:p>
      <text:p text:style-name="ifm_p_ifm">Waarom accepteert u klakkeloos dat gemeenten zo maar zorg kunnen inkopen op de laagste prijs, en niet meer kijken naar goede kwalitatieve zorg? Kunt u uw antwoord toelichten?</text:p>
      <text:p text:style-name="ifm_p_mt.3.76mm_ifm">Antwoord 4</text:p>
      <text:p text:style-name="ifm_p_ifm">De huidige Wmo en het wetsvoorstel Wmo 2015 bevatten wettelijke waarborgen voor een goede kwaliteit. Zo is in het eerste lid artikel 9a van de huidige Wmo geregeld dat het college van burgemeester en wethouders voortdurend zorg draagt voor de kwaliteit en de continuïteit van de maatschappelijke ondersteuning. In het tweede lid van artikel 9a wordt voorts geregeld dat indien het verlenen van maatschappelijke ondersteuning door derden wordt verricht dat het college van burgemeester en wethouders daarbij de kwaliteit en de continuïteit waarborgt van de maatschappelijke ondersteuning.</text:p>
      <text:p text:style-name="ifm_p_ifm">Daarnaast geldt dat waarborgen voor goede kwaliteit ook in het wetsvoorstel Wmo 2015 goed zijn verankerd. Zo wordt in artikel 2.1.1, tweede lid, voorop gesteld dat de gemeenten de eerstverantwoordelijk zijn waar het gaat om het stellen van regels over en het handhaven van de kwaliteit van de ondersteuning. In artikel 2.6.6. is geregeld dat bij verordening regels worden gesteld ter waarborging van een goede verhouding tussen de prijs voor de levering van een voorziening en de eisen die worden gesteld aan de kwaliteit van de voorziening. Ook in artikel 3.1. van het wetsvoorstel is voorts geregeld dat de aanbieder van een voorziening er zorg voor draagt dat de voorziening van goede kwaliteit is.</text:p>
      <text:p text:style-name="ifm_p_ifm">Navraag bij enkele gemeenten die gebruik maken van deze applicatie leert dat bij de toewijzing naast prijs ook klantvoorkeur en kwaliteit een grote rol spelen bij de toewijzing. Het wettelijk kader op dit vlak en de doorvertaling daarvan naar de gemeentelijke verordening zijn bepalend voor de te maken keuze.</text:p>
      <text:p text:style-name="ifm_p_mt.3.76mm_ifm">Vraag 5</text:p>
      <text:p text:style-name="ifm_p_ifm">Is het veilen van mensen het doel dat u beoogd had met uw plannen om de zorg kapot te bezuinigen? Moeten in uw visie gemeenten en zorgorganisaties straks alle zorg maar per veiling gaan regelen? Wordt dit de toekomst van de zorg? Kunt u uw antwoord toelichten?</text:p>
      <text:p text:style-name="ifm_p_mt.3.76mm_ifm">Antwoord 5</text:p>
      <text:p text:style-name="ifm_p_ifm">Mensen kunnen, moeten en worden niet geveild. De huidige Wmo en ook het wetsvoorstel Wmo 2015 bieden de waarborgen die ertoe leiden dat gemeenten gehouden zijn om passende ondersteuning aan mensen te bieden en dat die zorg voldoet aan de daaraan door de wet/verordening gestelde eisen. Vanuit een oogpunt van houdbaarheid van voorzieningen is het daarbij begrijpelijk dat gemeenten een kwalitatief goede ondersteuning willen bieden voor een goede prijs. Zoals ik in de beantwoording heb aangegeven: welke inkoopmethode men ook hanteert, deze zal altijd moeten passen binnen de wettelijke kaders.</text:p>
      <text:p text:style-name="ifm_p_mt.3.76mm_ifm">Vraag 6</text:p>
      <text:p text:style-name="ifm_p_ifm">Hoe verhoudt deze veilingsite voor huishoudelijke zorg zich met het aangenomen initiatiefwetsvoorstel van het lid Leijten tot wijziging van de Wet maatschappelijke ondersteuning ter bevordering van de kwaliteit van de huishoudelijke verzorging en ter invoering van basistarieven voor de huishoudelijke verzorging (Kamerstukken 31 347)?</text:p>
      <text:p text:style-name="ifm_p_mt.3.76mm_ifm">Antwoord 6</text:p>
      <text:p text:style-name="ifm_p_ifm">De gemeenteraad heeft vooraf een reëel basistarief vastgesteld voor de huishoudelijke verzorging. Dit basistarief vormt daarmee ook het minimumtarief dat een aanbieder kan offreren. Daarmee is altijd sprake van een tarief waarmee het uitbetalen van cao-lonen mogelijk is.</text:p>
      <text:p text:style-name="ifm_p_mt.3.76mm_ifm">Vraag 7</text:p>
      <text:p text:style-name="ifm_p_ifm">Waarom staat u toe dat gemeenten in strijd met de wet zorg inkopen op prijs en niet op basis van kwaliteit? Kunt u uitleggen waarom u eerder niet ingegrepen heeft bij gemeenten die te lage tarieven hanteren?</text:p>
      <text:p text:style-name="ifm_p_mt.3.76mm_ifm">Antwoord 7</text:p>
      <text:p text:style-name="ifm_p_ifm">Dat sta ik niet toe. De huidige Wmo en ook het wetsvoorstel Wmo 2015 bieden de waarborgen die ertoe leiden dat gemeenten gehouden zijn om passende ondersteuning aan mensen te bieden en dat die zorg voldoet aan de daaraan door de wet/verordening gestelde eisen.</text:p>
      <text:p text:style-name="ifm_p_mt.3.76mm_ifm">Vraag 8</text:p>
      <text:p text:style-name="ifm_p_ifm">Hoeveel van deze 35 gemeenten hebben zorg via deze veilingsite met te lage tarieven ingekocht? Bent u bereid dit te onderzoeken en de Kamer hierover te informeren? Zo nee, waarom niet?</text:p>
      <text:p text:style-name="ifm_p_mt.3.76mm_ifm">Antwoord 8</text:p>
      <text:p text:style-name="ifm_p_ifm">Op dit moment zijn er 19 gemeenten die gebruik maken van de applicatie die Stipter aanbiedt. Het is de verantwoordelijkheid van de gemeenteraad om een reëel basistarief vast te stellen dat voldoet aan de wettelijke eisen.</text:p>
      <text:p text:style-name="ifm_p_mt.3.76mm_ifm">Vraag 9</text:p>
      <text:p text:style-name="ifm_p_ifm">Vindt u het acceptabel dat gemeenten via deze veiling zorg inkopen, waardoor zorgorganisaties onmogelijk fatsoenlijke cao-lonen kunnen betalen? Zo ja, waarom? Zo nee, waarom grijpt u niet in?</text:p>
      <text:p text:style-name="ifm_p_mt.3.76mm_ifm">Antwoord 9</text:p>
      <text:p text:style-name="ifm_p_ifm">Zoals gezegd is het kabinet tegen elke vorm van aanbesteden waarbij alleen de prijs leidend is. Daarom zijn kwaliteitswaarborgen in de huidige en nieuwe Wmo opgenomen.</text:p>
      <text:p text:style-name="ifm_p_mt.3.76mm_ifm">Vraag 10</text:p>
      <text:p text:style-name="ifm_p_ifm">Vindt u het wenselijk dat de veiling langer openblijft als een zorgorganisatie haar tarieven verlaagt, zodat andere zorgorganisaties de kans krijgen om een nog lager tarief aan te bieden? Hoe verhoudt dit zich tot een goede kwaliteit van zorg? Kunt u uw antwoord toelichten?</text:p>
      <text:p text:style-name="ifm_p_mt.3.76mm_ifm">Antwoord 10</text:p>
      <text:p text:style-name="ifm_p_ifm">Stipter biedt een webapplicatie aan die de uitvoering van een door de gemeente gekozen inkoopstrategie faciliteert. De applicatie biedt een platform waar aanbieders aan gemeenten offertes kunnen uitbrengen voor ondersteuning aan individuele burgers. Het veilingelement bestaat eruit dat iedere aanbieder zijn geoffreerde prijs binnen een vastgestelde tijdsperiode kan aanpassen in reactie op nieuwe (betere) offertes van andere aanbieders. Daarbij geldt dat de gemeente vooraf toewijzingscriteria heeft vastgesteld. Navraag bij een aantal betrokken gemeenten leert dat dit zowel kwaliteits- als prijscriteria zijn.</text:p>
      <text:p text:style-name="ifm_p_mt.3.76mm_ifm">Vraag 11</text:p>
      <text:p text:style-name="ifm_p_ifm">Vindt u het wenselijk dat zorgorganisaties automatisch hun bod kunnen laten verlagen, zodra een concurrent een lagere prijs aanbiedt? Behoort dit volgens u tot een goede kwaliteit van zorg? Kunt u uw antwoord toelichten?</text:p>
      <text:p text:style-name="ifm_p_mt.3.76mm_ifm">Antwoord 11</text:p>
      <text:p text:style-name="ifm_p_ifm">Het is mogelijk voor aanbieders om automatisch een (maximaal) bod in te stellen. De biedingen gaan uit van kortingen op het maximale door de gemeente vastgestelde tarief. De maximale en minimale tarieven worden vooraf door gemeenten vastgesteld. Er is dus geen sprake van een mogelijkheid om te blijven bieden totdat een onaanvaardbare bodemprijs bereikt is.</text:p>
      <text:p text:style-name="ifm_p_mt.3.76mm_ifm">Vraag 12</text:p>
      <text:p text:style-name="ifm_p_ifm">Wat is uw reactie op de uitspraak van Z. Jongstra van zorgaanbieder TSN die aangeeft dat zorgorganisaties die zich netjes aan de cao willen houden op deze wijze uit de markt worden gedrukt? Kunt u uw antwoord toelichten?</text:p>
      <text:p text:style-name="ifm_p_mt.3.76mm_ifm">Antwoord 12</text:p>
      <text:p text:style-name="ifm_p_ifm">Onder verwijzing naar mijn bovenstaande antwoorden, herhaal ik dat de huidige Wmo en ook het wetsvoorstel Wmo 2015 de waarborgen bieden die ertoe leiden dat gemeenten gehouden zijn om passende ondersteuning aan mensen te bieden en dat die zorg voldoet aan de daaraan door de wet/verordening gestelde eisen.</text:p>
      <text:p text:style-name="ifm_p_mt.3.76mm_ifm">Vraag 13 en 14</text:p>
      <text:p text:style-name="ifm_p_ifm">Wat vindt u van de kritiek van werkgevers en werknemers die aangeven dat een internetveiling ten koste gaat van de kwaliteit van zorg?</text:p>
      <text:p text:style-name="ifm_p_ifm">Gaat u maatregelen treffen om te zorgen dat deze veiling van mensen en zorg per direct gestopt wordt? Zo ja, per wanneer gaat u dit regelen? Zo nee, waarom niet?</text:p>
      <text:p text:style-name="ifm_p_mt.3.76mm_ifm">Antwoord 13 en 14</text:p>
      <text:p text:style-name="ifm_p_ifm">Alle aanbieders die meedoen met de toewijzingsprocedure hebben vooraf een raamovereenkomst met de gemeente afgesloten waarin een minimaal kwaliteitsniveau is afgesproken. Dit kwaliteitsniveau is vooraf vastgesteld door de gemeenteraad. De huidige Wmo en het wetsvoorstel Wmo 2015 bevatten wettelijke waarborgen voor een goede kwaliteit. Zo is in het eerste lid artikel 9a van de huidige Wmo geregeld dat het college van burgemeester en wethouders voortdurend zorg draagt voor de kwaliteit en de continuïteit van de maatschappelijke ondersteuning. In het tweede lid van artikel 9a wordt voorts geregeld dat indien het verlenen van maatschappelijke ondersteuning door derden wordt verricht dat het college van burgemeester en wethouders daarbij de kwaliteit en de continuïteit waarborgt van de maatschappelijke ondersteuning.</text:p>
      <text:p text:style-name="ifm_p_ifm">Daarnaast geldt dat waarborgen voor goede kwaliteit ook in het wetsvoorstel Wmo 2015 goed zijn verankerd. Zie ook mijn antwoord op vraag 4.</text:p>
      <text:p text:style-name="ifm_p_mt.3.76mm_ifm">Vraag 15</text:p>
      <text:p text:style-name="ifm_p_ifm">Kunt u deze vragen uiterlijk dinsdag 18 maart 2014 (12.00 uur) beantwoorden?</text:p>
      <text:p text:style-name="ifm_p_mt.3.76mm_ifm">Antwoord 15</text:p>
      <text:p text:style-name="ifm_p_ifm">Vanwege het raadplegen van een aantal betrokken gemeenten is deze termijn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het bericht dat gemeenten thuiszorg per veiling kopen</dc:title>
    <meta:user-defined meta:name="OVERHEIDop.ParlID/DC.identifier">ah-tk-20132014-1487</meta:user-defined>
    <meta:user-defined meta:name="OVERHEIDop.vraagnummer">2014Z04794</meta:user-defined>
    <meta:user-defined meta:name="OVERHEIDop.aanhangselNummer">148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3-21</meta:user-defined>
    <meta:user-defined meta:name="OVERHEID.StatenGeneraal/DC.creator">Tweede Kamer der Staten-Generaal</meta:user-defined>
    <dc:language>nl</dc:language>
    <meta:user-defined meta:name="DCTERMS.alternative"/>
    <meta:user-defined meta:name="DC.title">Antwoord op vragen van het lid Siderius over het bericht dat gemeenten thuiszorg per veiling kop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