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5</text:p>
      <text:p text:style-name="ifm_p_font.roman_mt.3.76mm_ifm">Vragen van de leden <text:span text:style-name="ifm_span_font.bold_ifm">Neppérus</text:span> en <text:span text:style-name="ifm_span_font.bold_ifm">Van der Linde</text:span> (beiden VVD) aan de minister van Binnenlandse Zaken en Koninkrijksrelaties en de staatssecretaris van Financiën over <text:span text:style-name="ifm_span_font.italic_ifm">het bericht dat criminelen zich laten uitschrijven uit de GBA en daarmee belasting ontduiken</text:span> (ingezonden 22 oktober 2013).</text:p>
      <text:p text:style-name="ifm_p_font.roman_mt.3.76mm_ifm">Antwoord van Minister <text:span text:style-name="ifm_span_font.bold_ifm">Plasterk</text:span> (Binnenlandse Zaken en Koninkrijksrelaties) (ontvangen 13 maart 2014).</text:p>
      <text:p text:style-name="ifm_p_mt.3.76mm_ifm">Vraag 1</text:p>
      <text:p text:style-name="ifm_p_ifm">Hebt u kennisgenomen van het bericht dat criminelen belasting ontduiken door zich uit te laten schrijven uit de Gemeentelijke Basisadministratie Persoonsgegevens (GBA)?<text:note text:id="ID-1485-d38e58" text:note-class="footnote"><text:note-citation text:label="1 ">1</text:note-citation><text:note-body><text:p text:style-name="ifm_p_font.normal_size.6.93pt_mt..5mm_indent.-0.1161in_mleft.0.1161in_ifm">http://vizoo.nl/rtl-nl/machtige-misdaadondernemers-ver-buiten-bereik-belastingdienst/20082.html</text:p></text:note-body></text:note></text:p>
      <text:p text:style-name="ifm_p_mt.3.76mm_ifm">Antwoord 1</text:p>
      <text:p text:style-name="ifm_p_ifm">Ja.</text:p>
      <text:p text:style-name="ifm_p_mt.3.76mm_ifm">Vraag 2</text:p>
      <text:p text:style-name="ifm_p_ifm">Hoeveel belastingopbrengsten loopt de Staat hierdoor naar schatting mis?</text:p>
      <text:p text:style-name="ifm_p_mt.3.76mm_ifm">Antwoord 2</text:p>
      <text:p text:style-name="ifm_p_ifm">De essentie van het criminele handelen is gelegen in het feit dat deze groep per definitie al haar activiteiten zoveel mogelijk buiten het zicht van de overheid probeert te houden. Zichtbaarheid zowel fysiek, digitaal als op papier, leidt immers tot herkenning en daarmee tot bewijsvoering over criminele activiteiten. Deze situatie bestaat zowel voor als na uitschrijving uit de Gemeentelijke basisadministratie persoonsgegevens (GBA). Ook ten tijde van de inschrijving in de (GBA) deden criminelen geen belastingaangifte over hun criminele activiteiten. Daarom is het per definitie niet mogelijk om hierover concrete cijfers te geven.</text:p>
      <text:p text:style-name="ifm_p_ifm">Om nadere duiding over de mogelijke omvang dan dit specifieke fenomeen te krijgen, voert de FIOD momenteel onderzoek uit. Daarbij moet in beschouwing worden genomen dat het naar zijn aard om een per definitie onbekende factor gaat.</text:p>
      <text:p text:style-name="ifm_p_mt.3.76mm_ifm">Vraag 3</text:p>
      <text:p text:style-name="ifm_p_ifm">Wordt in de plannen voor de nieuwe Basisregistratie Personen rekening gehouden met dit fenomeen?</text:p>
      <text:p text:style-name="ifm_p_mt.3.76mm_ifm">Antwoord 3</text:p>
      <text:p text:style-name="ifm_p_ifm">Met de nieuwe Basisregistratie personen (BRP) worden ook niet-ingezetenen geregistreerd. Dat levert een completer beeld op van diegenen die niet in Nederland staan ingeschreven als ingezetenen, maar hier bijvoorbeeld wel tijdelijk werken en een adres in het buitenland hebben. Verder is met de nieuwe wet de mogelijkheid gecreëerd om een bestuurlijke boete op te leggen bij verkeerde aangifte door de burger, bijvoorbeeld bij aangifte van vertrek naar het buitenland, terwijl de burger hier feitelijk nog wel blijkt te wonen.</text:p>
      <text:p text:style-name="ifm_p_ifm">De BRP is overigens – net als de GBA – een feitelijke registratie van gegevens over de burger. De gevolgen die aan de registratie van gegevens in de BRP zijn verbonden (bijvoorbeeld voor de belastingplicht van de burger) worden niet bepaald door de wetgeving betreffende de BRP, maar door de wetgeving die de desbetreffende rechten en plichten regelt (bijvoorbeeld de belastingwetgeving).</text:p>
      <text:p text:style-name="ifm_p_mt.3.76mm_ifm">Vraag 4</text:p>
      <text:p text:style-name="ifm_p_ifm">Is het mogelijk om informatie uit de GBA uit te wisselen tussen nationale overheden en zijn daar afspraken over met andere landen?</text:p>
      <text:p text:style-name="ifm_p_mt.3.76mm_ifm">Antwoord 4</text:p>
      <text:p text:style-name="ifm_p_ifm">De mogelijkheden om direct gegevens te verstrekken uit de GBA naar andere landen zijn beperkt. Dit wordt met de BRP niet anders. Dit volgt uit het doel van de GBA: verstrekken aan Nederlandse overheidsinstanties ten behoeve van hun taakuitvoering, en tegelijk het waarborgen van de bescherming van de persoonsgegevens. Het is overigens wel mogelijk, en dat gebeurt ook, dat Nederlandse instanties op grond van internationale afspraken en verdragen (persoons-)gegevens uit hun eigen bestanden uitwisselen, waarbij er sprake kan zijn van gegevens die eerder uit de GBA zijn verkregen. Dat gebeurt bijvoorbeeld door de politie in het kader van internationale opsporing. Een dergelijke gegevensuitwisseling ligt meer voor de hand dan een directe gegevensuitwisseling uit de GBA, omdat de doelbinding, de noodzakelijkheid en de transparantie van de gegevensverwerking daarbij beter kunnen worden gewaarborgd.</text:p>
      <text:p text:style-name="ifm_p_mt.3.76mm_ifm">Vraag 5</text:p>
      <text:p text:style-name="ifm_p_ifm">Hoe wordt in de toekomst bijgehouden of Nederlandse niet-ingezetenen daadwerkelijk zijn geëmigreerd?</text:p>
      <text:p text:style-name="ifm_p_mt.3.76mm_ifm">Antwoord 5</text:p>
      <text:p text:style-name="ifm_p_ifm">De burger heeft de wettelijke verplichting om bij de gemeente aangifte te doen van aankomst in Nederland, verhuizingen binnen Nederland en van vertrek naar het buitenland. Gemeenten verwerken de aangifte, waarbij zij als verantwoordelijken voor de correcte registratie extra informatie kunnen vragen aan de burger en extra controles kunnen uitvoeren als daar aanleiding toe is.</text:p>
      <text:p text:style-name="ifm_p_ifm">Als de gemeente twijfelt aan de juistheid van de aangifte, kan de gemeente bewijsstukken vragen van de burger, de burger oproepen om extra inlichtingen te komen verstrekken of bijvoorbeeld een huisbezoek afleggen. De gemeente is daarbij ook afhankelijk van terugmeldingen van gebruikers van de gegevens uit de GBA. Indien die constateren dat de burger nog in Nederland (lijkt) te zijn, dan moet dit worden terugmeld aan de gemeente. Die kan dan het gegeven van de emigratie in onderzoek zetten. Daarmee weten alle gebruikers van de gegevens dat wordt getwijfeld aan de emigratie van de burger en dat daar onderzoek naar wordt gedaan.</text:p>
      <text:p text:style-name="ifm_p_ifm">Met de komst van de BRP komt kan daar extra informatie bijkomen, namelijk van de zogenaamde aangewezen bestuursorganen die gegevens aanleveren die ze weten over niet-ingezetenen. Deze personen wonen niet in Nederland en worden in de BRP geregistreerd, bijvoorbeeld als zij pensioen ontvangen vanuit Nederland. Niet-ingezeten kunnen overigens ook niet-Nederlanders zijn, bijvoorbeeld seizoensarbeiders met een andere nationaliteit dan de Nederlandse. De aangewezen bestuursorganen, en hun zusterorganen in het buitenland, kunnen op die wijze meer informatie aanleveren over al dan niet daadwerkelijk verblijf in Nederland.</text:p>
      <text:h text:style-name="ifm_p_font.bold_mt.5.08mm_page.keep-with-next_ifm" text:outline-level="2">Toelichting:</text:h>
      <text:p text:style-name="ifm_p_mt.4.23mm_ifm">Deze vragen dienen ter aanvulling op eerdere vragen terzake van de leden Omtzigt en Van Hijum (beiden CDA) ingezonden 22 oktober 2013 (vraagnummer: 2013Z20268) en van de leden Groot en Recourt (beiden PvdA) ingezonden 22 oktober 2013 (vraagnummer: 2013Z2027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Neppérus en Van der Linde over het bericht dat criminelen zich laten uitschrijven uit de GBA en daarmee belasting ontduiken</dc:title>
    <meta:user-defined meta:name="OVERHEIDop.ParlID/DC.identifier">ah-tk-20132014-1485</meta:user-defined>
    <meta:user-defined meta:name="OVERHEIDop.vraagnummer">2013Z20270</meta:user-defined>
    <meta:user-defined meta:name="OVERHEIDop.aanhangselNummer">1485</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H. Neppérus</meta:user-defined>
    <meta:user-defined meta:name="OVERHEIDop.ontvanger">R.H.A. Plasterk</meta:user-defined>
    <meta:user-defined meta:name="OVERHEIDop.vergaderjaar">2013-2014</meta:user-defined>
    <meta:user-defined meta:name="DCTERMS.W3CDTF/OVERHEIDop.datumOntvangst">2014-03-13</meta:user-defined>
    <meta:user-defined meta:name="OVERHEID.StatenGeneraal/DC.creator">Tweede Kamer der Staten-Generaal</meta:user-defined>
    <dc:language>nl</dc:language>
    <meta:user-defined meta:name="DCTERMS.alternative"/>
    <meta:user-defined meta:name="DC.title">Antwoord op vragen van de leden Neppérus en Van der Linde over het bericht dat criminelen zich laten uitschrijven uit de GBA en daarmee belasting ontduik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3</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Organisatie en beleid</meta:user-defined>
    <meta:user-defined meta:name="OVERHEIDop.versieInformatie"/>
  </office:meta>
</office:document-meta>
</file>