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4</text:p>
      <text:p text:style-name="ifm_p_font.roman_mt.3.76mm_ifm">Vragen van het lid <text:span text:style-name="ifm_span_font.bold_ifm">Bruins Slot</text:span> (CDA) aan de Minister van Volksgezondheid, Welzijn en Sport over <text:span text:style-name="ifm_span_font.italic_ifm">een spotgoedkope zorgverzekering voor buitenlandse arbeidsmigranten</text:span> (ingezonden 7 februari 2014).</text:p>
      <text:p text:style-name="ifm_p_font.roman_mt.3.76mm_ifm">Antwoord van Minister <text:span text:style-name="ifm_span_font.bold_ifm">Schippers</text:span> (Volksgezondheid, Welzijn en Sport) (ontvangen 21 maart 2014). Zie ook Aanhangsel Handelingen, vergaderjaar 2013–2014, nr. 1297.</text:p>
      <text:p text:style-name="ifm_p_mt.3.76mm_ifm">Vraag 1</text:p>
      <text:p text:style-name="ifm_p_ifm">Heeft u de tv-uitzending over de zorgverzekering voor buitenlandse migranten gezien?<text:note text:id="ID-2014Z02284-d38e57" text:note-class="footnote"><text:note-citation text:label="1 ">1</text:note-citation><text:note-body><text:p text:style-name="ifm_p_font.normal_size.6.93pt_mt..5mm_indent.-0.1161in_mleft.0.1161in_ifm">RTL Nieuws van 16 januari 2014</text:p></text:note-body></text:note></text:p>
      <text:p text:style-name="ifm_p_mt.3.76mm_ifm">Antwoord 1</text:p>
      <text:p text:style-name="ifm_p_ifm">Ja.</text:p>
      <text:p text:style-name="ifm_p_mt.3.76mm_ifm">Vraag 2 en 3</text:p>
      <text:p text:style-name="ifm_p_ifm">Kan de besproken constructie om de kosten van de basisverzekering te drukken volgens de letter van de wet? Zo ja, waarom? Zo nee, waarom niet?</text:p>
      <text:p text:style-name="ifm_p_ifm">Past de besproken constructie ook binnen de geest van de wet om risicoselectie in de basisverzekering uit te sluiten? Zo ja, waarom? Zo nee, waarom niet?</text:p>
      <text:p text:style-name="ifm_p_mt.3.76mm_ifm">Antwoord 2 en 3</text:p>
      <text:p text:style-name="ifm_p_ifm">In de uitzending bij RTL Nieuws is aandacht geschonken aan een zorgverzekering voor buitenlandse seizoensarbeiders, waarbij het verplicht en/of vrijwillig eigen risico is herverzekerd via een aanvullende verzekering. Ik ben bekend met constructies waarbij via de aanvullende verzekering het verplicht en/of vrijwillig eigen risico wordt herverzekerd. Dergelijke constructies worden aangeboden aan specifieke doelgroepen, zoals aan buitenlandse (seizoen)arbeiders, expats, uitkeringsgerechtigden en minima. En tot afgelopen jaar ook aan studenten<text:note text:id="ID-1484-d38e96" text:note-class="footnote"><text:note-citation text:label="2 ">2</text:note-citation><text:note-body><text:p text:style-name="ifm_p_font.normal_size.6.93pt_mt..5mm_indent.-0.1161in_mleft.0.1161in_ifm">Marktscan Zorgverzekeringsmarkt 2009–2013, NZa (kamerstuk 29 689, nr. 477)</text:p></text:note-body></text:note>.</text:p>
      <text:p text:style-name="ifm_p_ifm">In 2009 heeft de Nederlandse Zorgautoriteit (NZa) een analyse verricht naar het herverzekeren van het eigen risico en zag toen geen problemen met dergelijke constructies. De constructies doen zich namelijk voor buiten het wettelijk kader van de Zorgverzekeringswet (Zvw), in de aanvullende verzekering. Daarnaast wordt het herverzekeren van het (verplichte danwel vrijwillige) eigen risico via de aanvullende verzekering veelal via een collectiviteit aan specifieke doelgroepen aangeboden. Het is toegestaan een collectiviteit alleen open te stellen voor een bepaalde doelgroep. De doelgroep betreft vooral mensen die betrekkelijk kort in Nederland verblijven of die moeite hebben het eigen risico te betalen waardoor in de praktijk de zorgverzekeraar moeite had om het eigen risico te innen (de seizoensarbeiders waren dan al naar huis). Via deze constructie wordt toch via de aanvullende verzekering bijgedragen.</text:p>
      <text:p text:style-name="ifm_p_ifm">De NZa concludeerde in 2009 dat de constructies een beperkte omvang hebben en dat niet is vastgesteld dat er binnen de betreffende collectiviteiten risicoselectie plaatsvindt.</text:p>
      <text:p text:style-name="ifm_p_ifm">Ik heb destijds met de NZa afgesproken dat zij de ontwikkelingen rondom het herverzekeren zouden volgen. Dit doen zij nog steeds en de NZa rapporteert jaarlijks over de omvang van verzekerden die een herverzekering van het eigen risico hebben.</text:p>
      <text:p text:style-name="ifm_p_ifm">De constructies hebben nog steeds een beperkte omvang. Uit de marktscan zorgverzekeringsmarkt 2013 van de NZa volgt namelijk dat in 2013 minder dan 2% van de verzekerden het verplicht danwel vrijwillig eigen risico heeft herverzekerd. In 2013 is het aantal mensen dat het vrijwillig danwel verplicht eigen risico hebben herverzekerd sterk gedaald ten opzichte van 2012 (met 22%).</text:p>
      <text:p text:style-name="ifm_p_mt.3.76mm_ifm">Vraag 4</text:p>
      <text:p text:style-name="ifm_p_ifm">In hoeverre is hier sprake van een oneigenlijke koppelverkoop door de afname van de aanvullende verzekering en basisverzekering te verplichten?</text:p>
      <text:p text:style-name="ifm_p_mt.3.76mm_ifm">Antwoord 4</text:p>
      <text:p text:style-name="ifm_p_ifm">De werkgever doet een collectief aanbod aan de werknemer. De werknemer is nooit verplicht om dit aanbod te accepteren. Het staat de verzekeringnemer vrij om alleen de basisverzekering af te sluiten of om zich bij een andere zorgverzekeraar te verzekeren.</text:p>
      <text:p text:style-name="ifm_p_mt.3.76mm_ifm">Vraag 5</text:p>
      <text:p text:style-name="ifm_p_ifm">Hoe groot is de bijdrage die een zorgverzekeraar uit het vereveningsfonds ontvangt voor een gezonde 35-jarige Nederlandse man zonder enige ziektegeschiedenis die in Utrecht woont, en hoeveel krijgt een zorgverzekeraar uit het vereveningsfonds voor een 35-jarige Pool die in Nederland (Utrecht) komt werken, van wie de ziektegeschiedenis onbekend is?</text:p>
      <text:p text:style-name="ifm_p_mt.3.76mm_ifm">Antwoord 5</text:p>
      <text:p text:style-name="ifm_p_ifm">De vereveningsbijdrage die een zorgverzekeraar krijgt voor een verzekerde staat los van de nationaliteit van die verzekerde. De vereveningsbijdrage voor een Pool die woont en werkt in Nederland is dus gelijk aan een Nederlander met verder dezelfde (verevenings)kenmerken. Omdat verdere verzekerdenkenmerken ontbreken is niet aan te geven hoe hoog de bijdrage uit het zorgverzekeringsfonds is.</text:p>
      <text:p text:style-name="ifm_p_mt.3.76mm_ifm">Vraag 6</text:p>
      <text:p text:style-name="ifm_p_ifm">Mocht de bedragen voor de risicoverevening in vraag 5 verschillen, bent u dan bereid de Nederlandse Zorgautoriteit (NZa) te vragen of zij onderzoek wil doen naar de winst die de zorgverzekeraar maakt op haar hele bestand arbeidsmigranten aan wie zij een aanvullende verzekering aanbiedt?</text:p>
      <text:p text:style-name="ifm_p_mt.3.76mm_ifm">Antwoord 6</text:p>
      <text:p text:style-name="ifm_p_ifm">Niet van toepassing gelet op het antwoord op vraag 5.</text:p>
      <text:p text:style-name="ifm_p_mt.3.76mm_ifm">Vraag 7</text:p>
      <text:p text:style-name="ifm_p_ifm">Klopt het dat, als een buitenlandse migrant slechts voor enkele maanden een Nederlandse zorgverzekering heeft, slechts een evenredig deel van het verplicht en vrijwillig risico in rekening wordt gebracht? Zo ja, vindt u dit dan een wenselijke situatie, omdat het loont om een hoger vrijwillig eigen risico te nemen?</text:p>
      <text:p text:style-name="ifm_p_mt.3.76mm_ifm">Antwoord 7</text:p>
      <text:p text:style-name="ifm_p_ifm">Het is correct dat het eigen risico naar rato van de verzekeringsduur in rekening wordt gebracht. Het zou niet redelijk zijn om iemand gedurende een beperkte verzekeringsduur het volledige eigen risico in rekening te brengen.</text:p>
      <text:p text:style-name="ifm_p_mt.3.76mm_ifm">Vraag 8</text:p>
      <text:p text:style-name="ifm_p_ifm">Klopt het dat de zorgtoeslag van een arbeidsmigrant gebaseerd is op zijn hele jaarinkomen, dus het relatief hoge salaris dat hij in Nederland verdient, en het wellicht wat lagere inkomen dat hij in zijn thuisland de rest van het jaar verdient? Bent u bereid de zorgtoeslag voor mensen die hier tijdelijk verblijven te baseren op het inkomen dat ze hier naar rato verdienen in het deel van het jaar dat ze hier verblijven?</text:p>
      <text:p text:style-name="ifm_p_mt.3.76mm_ifm">Antwoord 8</text:p>
      <text:p text:style-name="ifm_p_ifm">De hoogte van de zorgtoeslag wordt inderdaad gebaseerd op het jaarinkomen, dat de Belastingdienst voor het betreffende huishouden vaststelt. Het inkomen wordt immers mede beïnvloed door andere factoren (bijvoorbeeld hypotheekrente-aftrek, ouderenkorting etc.), waardoor de Belastingdienst uitsluitend werkt met jaarinkomens en niet met delen van jaren. Voor de arbeidsmigrant betreft dat dus het in Nederland verdiende inkomen en het niet in Nederland belaste inkomen (op basis van artikel 8 van de Algemene wet inkomensafhankelijke regelingen), dat tezamen het jaarinkomen vormt. Het jaarinkomen geldt voor alle toeslagen als uniform begrip. Artikel 4 in combinatie met artikel 2, eerste lid, van de Europese basisverordening voor sociale zekerheid, verbiedt de ongelijke behandeling van arbeidsmigranten. Bovendien heeft een arbeidsmigrant op basis van artikel 18, eerste lid, van de Europese basisverordening voor sociale zekerheid bij tijdelijk verblijf in Nederland recht op de zorgtoeslag volgens de Nederlands wetgeving alsof hij ingezetene van Nederland w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Bruins Slot over een spotgoedkope zorgverzekering voor buitenlandse arbeidsmigranten</dc:title>
    <meta:user-defined meta:name="OVERHEIDop.ParlID/DC.identifier">ah-tk-20132014-1484</meta:user-defined>
    <meta:user-defined meta:name="OVERHEIDop.vraagnummer">2014Z02284</meta:user-defined>
    <meta:user-defined meta:name="OVERHEIDop.aanhangselNummer">1484</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3-2014</meta:user-defined>
    <meta:user-defined meta:name="DCTERMS.W3CDTF/OVERHEIDop.datumOntvangst">2014-03-21</meta:user-defined>
    <meta:user-defined meta:name="OVERHEID.StatenGeneraal/DC.creator">Tweede Kamer der Staten-Generaal</meta:user-defined>
    <dc:language>nl</dc:language>
    <meta:user-defined meta:name="DCTERMS.alternative"/>
    <meta:user-defined meta:name="DC.title">Antwoord op vragen van het lid Bruins Slot over een spotgoedkope zorgverzekering voor buitenlandse arbeidsmigranten</meta:user-defined>
    <meta:user-defined meta:name="DCTERMS.W3CDTF/DCTERMS.available">2014-03-24</meta:user-defined>
    <meta:user-defined meta:name="OVERHEIDop.publicationName">Kamervragen (Aanhangsel)</meta:user-defined>
    <meta:user-defined meta:name="OVERHEID.Organisatietype/OVERHEID.organisationType">staten generaal</meta:user-defined>
    <meta:user-defined meta:name="DCTERMS.W3CDTF/DCTERMS.issued">2014-03-2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Werk | Organisatie en beleid</meta:user-defined>
    <meta:user-defined meta:name="OVERHEIDop.versieInformatie"/>
  </office:meta>
</office:document-meta>
</file>