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3</text:p>
      <text:p text:style-name="ifm_p_font.roman_mt.3.76mm_ifm">Vragen van het lid <text:span text:style-name="ifm_span_font.bold_ifm">Van Klaveren</text:span> (PVV) aan de Minister voor Buitenlandse Handel en Ontwikkelingssamenwerking over <text:span text:style-name="ifm_span_font.italic_ifm">het bericht dat € 15 miljoen Nederlands belastinggeld voor een vliegveld in Tanzania</text:span> (ingezonden 26 februari 2014).</text:p>
      <text:p text:style-name="ifm_p_font.roman_mt.3.76mm_ifm">Antwoord van Minister <text:span text:style-name="ifm_span_font.bold_ifm">Ploumen</text:span> (Buitenlandse Handel en Ontwikkelingssamenwerking) (ontvangen 14 maart 2014).</text:p>
      <text:p text:style-name="ifm_p_mt.3.76mm_ifm">Vraag 1</text:p>
      <text:p text:style-name="ifm_p_ifm">Bent u bekend met het artikel «Nederland betaalt 15 miljoen voor vliegveld Tanzania»?<text:note text:id="ID-2014Z03602-d38e58" text:note-class="footnote"><text:note-citation text:label="1 ">1</text:note-citation><text:note-body><text:p text:style-name="ifm_p_font.normal_size.6.93pt_mt..5mm_indent.-0.1161in_mleft.0.1161in_ifm">http://www.elsevier.nl/Buitenland/nieuws/2014/2/Nederland-betaalt-15-miljoen-voor-verbouwing-vliegveld-Tanzania-1469143W/?cmpid=NLC%7Celsevier_dagelijks%7C2014-02-23%7CNederland_betaalt_15_miljoen_voor_vliegveld_Tanzania</text:p></text:note-body></text:note></text:p>
      <text:p text:style-name="ifm_p_mt.3.76mm_ifm">Antwoord 1</text:p>
      <text:p text:style-name="ifm_p_ifm">Ja.</text:p>
      <text:p text:style-name="ifm_p_mt.3.76mm_ifm">Vraag 2</text:p>
      <text:p text:style-name="ifm_p_ifm">Deelt u de mening dat het belachelijk is dat Nederland meebetaalt aan de verbouwing/uitbreiding van een vliegveld in Tanzania terwijl in Nederland de lasten omhoog schieten en zelfs verzorgingstehuizen worden gesloten?</text:p>
      <text:p text:style-name="ifm_p_mt.3.76mm_ifm">Antwoord 2</text:p>
      <text:p text:style-name="ifm_p_ifm">Nee. Het genoemde project is onderdeel van het programma voor ontwikkelingsrelevante infrastructuurontwikkeling (ORIO). ORIO heeft tot doel de economische ontwikkeling in landen als Tanzania te bevorderen door de cofinanciering van nieuwe publieke infrastructuur en de modernisering van bestaande infrastructuur. De huidige staat van Kilimanjaro International Airport belemmert de economische ontwikkeling in onder meer toerisme en tuinbouw in de noordelijke regio van Tanzania. De rehabilitatie van de luchthaven zorgt niet alleen voor een verbetering van het Tanzaniaanse investeringsklimaat, maar is ook van belang voor Nederlandse ondernemers, die actief zijn in beide sectoren.</text:p>
      <text:p text:style-name="ifm_p_mt.3.76mm_ifm">Vraag 3</text:p>
      <text:p text:style-name="ifm_p_ifm">Kunt u aangeven waarom Nederland überhaupt het op twee na meest corrupte Oost-Afrikaanse land direct maar zeker ook indirect (o.a. via de EU) spekt met miljoenen euro's aan belastinggeld?</text:p>
      <text:p text:style-name="ifm_p_mt.3.76mm_ifm">Antwoord 3</text:p>
      <text:p text:style-name="ifm_p_ifm">Het voorkomen en tegengaan van corruptie is voor Nederland en de EU een prioriteit. Daarom zijn verschillende anti-corruptieclausules van toepassing op het genoemde project betreffende Kilimanjaro International Airport. Bij de aanvraag, selectie, gunning en uitvoering wordt hierop getoetst en Nederland kan maatregelen treffen in geval van corruptie. Dergelijke anti-corruptieclausules zijn altijd van toepassing op ORIO-projecten. Overigens vinden er binnen genoemd ORIO-project geen betalingen plaats aan de overheid van Tanzania. De betalingen worden direct gedaan aan de uitvoerder van het project na een controle van de geleverde werken.</text:p>
      <text:p text:style-name="ifm_p_mt.3.76mm_ifm">Vraag 4</text:p>
      <text:p text:style-name="ifm_p_ifm">Hoeveel euro Nederlands belastinggeld gaat er in 2014 via de EU naar Tanzania in het kader van ontwikkelingshulp?</text:p>
      <text:p text:style-name="ifm_p_mt.3.76mm_ifm">Antwoord 4</text:p>
      <text:p text:style-name="ifm_p_ifm">De EU verwacht in 2014 € 104 miljoen te investeren in ontwikkelingssamenwerking in Tanzania. Hiervan is, indachtig de geldende verdeelsleutel, ongeveer € 5 miljoen toe te schrijven aan de Nederlandse bijdrage aan de EU.</text:p>
      <text:p text:style-name="ifm_p_mt.3.76mm_ifm">Vraag 5</text:p>
      <text:p text:style-name="ifm_p_ifm">Bent u bereid deze absurde beslissing terug te draaien en de gelden te laten steken in lastenverlichting in Nederland? Zo neen, waarom niet?</text:p>
      <text:p text:style-name="ifm_p_mt.3.76mm_ifm">Antwoord 5</text:p>
      <text:p text:style-name="ifm_p_ifm">Nee. Zie antwoorden op voorgaan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Klaveren over het bericht dat €15 miljoen Nederlands belastinggeld voor een vliegveld in Tanzania</dc:title>
    <meta:user-defined meta:name="OVERHEIDop.ParlID/DC.identifier">ah-tk-20132014-1483</meta:user-defined>
    <meta:user-defined meta:name="OVERHEIDop.vraagnummer">2014Z03602</meta:user-defined>
    <meta:user-defined meta:name="OVERHEIDop.aanhangselNummer">1483</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ontvanger">E.M.J. Ploumen</meta:user-defined>
    <meta:user-defined meta:name="OVERHEIDop.vergaderjaar">2013-2014</meta:user-defined>
    <meta:user-defined meta:name="DCTERMS.W3CDTF/OVERHEIDop.datumOntvangst">2014-03-14</meta:user-defined>
    <meta:user-defined meta:name="OVERHEID.StatenGeneraal/DC.creator">Tweede Kamer der Staten-Generaal</meta:user-defined>
    <dc:language>nl</dc:language>
    <meta:user-defined meta:name="DCTERMS.alternative"/>
    <meta:user-defined meta:name="DC.title">Antwoord op vragen van het lid Van Klaveren over het bericht dat €15 miljoen Nederlands belastinggeld voor een vliegveld in Tanzania</meta:user-defined>
    <meta:user-defined meta:name="DCTERMS.W3CDTF/DCTERMS.available">2014-03-24</meta:user-defined>
    <meta:user-defined meta:name="OVERHEIDop.publicationName">Kamervragen (Aanhangsel)</meta:user-defined>
    <meta:user-defined meta:name="OVERHEID.Organisatietype/OVERHEID.organisationType">staten generaal</meta:user-defined>
    <meta:user-defined meta:name="DCTERMS.W3CDTF/DCTERMS.issued">2014-03-14</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