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de leden <text:span text:style-name="ifm_span_font.bold_ifm">JanVos</text:span> en <text:span text:style-name="ifm_span_font.bold_ifm">Dikkers</text:span> (beiden PvdA) aan de Minister voor Buitenlandse Handel en Ontwikkelingssamenwerking en de Staatssecretaris van Economische Zaken over <text:span text:style-name="ifm_span_font.italic_ifm">het bericht «Alleen nog duurzame soja is stap te ver voor vleesindustrie» </text:span> (ingezonden 13 februari 2014).</text:p>
      <text:p text:style-name="ifm_p_font.roman_mt.3.76mm_ifm">Antwoord Minister <text:span text:style-name="ifm_span_font.bold_ifm">Ploumen</text:span> (Buitenlandse Handel en Ontwikkelingssamenwerking), mede namens de Staatssecretaris van Economische en Zaken) (ontvangen 14 maart 2014).</text:p>
      <text:p text:style-name="ifm_p_mt.3.76mm_ifm">Vraag 1</text:p>
      <text:p text:style-name="ifm_p_ifm">Bent u bekend met het bericht «Alleen nog duurzame soja is stap te ver voor vleesindustrie»?<text:note text:id="ID-2014Z02732-d38e60" text:note-class="footnote"><text:note-citation text:label="1 ">1</text:note-citation><text:note-body><text:p text:style-name="ifm_p_font.normal_size.6.93pt_mt..5mm_indent.-0.1161in_mleft.0.1161in_ifm">Trouw, 10 februari 2014</text:p></text:note-body></text:note></text:p>
      <text:p text:style-name="ifm_p_mt.3.76mm_ifm">Antwoord 1</text:p>
      <text:p text:style-name="ifm_p_ifm">Ja.</text:p>
      <text:p text:style-name="ifm_p_mt.3.76mm_ifm">Vraag 2</text:p>
      <text:p text:style-name="ifm_p_ifm">Bent u het eens met Nico Roozen van Solidaridad dat de toezegging van de Nederlandse vleesverwerkers om vanaf 2015 alleen duurzaam geteelde soja in te kopen als voer voor hun beesten, niet zal worden gehaald? Zo ja, waarom? Zo nee, waarom niet?</text:p>
      <text:p text:style-name="ifm_p_mt.3.76mm_ifm">Antwoord 2</text:p>
      <text:p text:style-name="ifm_p_ifm">Voor een dergelijk oordeel is het nog te vroeg. In de op 15 december 2011 ondertekende intentieverklaring voor ketentransitie naar verantwoorde soja hebben de betrokken partijen zich verbonden met het streven dat Nederland in 2015 volledig is overgestapt op het gebruik van verantwoorde soja voor de productie van vlees, zuivel en eieren en andere voedingsmiddelen (ca. 1,8 miljoen ton sojaproduct). Als uitwerking van deze intentieverklaring is de stichting Ketentransitie Verantwoorde Soja opgericht. De ambitie van de stichting is in de tussenliggende jaren oplopende hoeveelheden verantwoorde soja aan te kopen. Voor 2013 ging dit om 1 miljoen ton. De Stichting Ketentransitie Verantwoorde Soja heeft in een persbericht van 17 februari 2014 aangegeven, dat de Nederlandse bedrijven in 2013 samen voor ruim 0,41 miljoen ton verantwoord geteelde soja hebben ingekocht. De doelstelling voor 2013 is dus inderdaad niet gehaald, ook al waren bedrijven in de stichting Ketentransitie Verantwoorde Soja in 2013 verantwoordelijk voor de aankoop van 57% van de totale hoeveelheid wereldwijd verkochte RTRS soja. In genoemd persbericht geeft de Stichting Ketentransitie Verantwoorde Soja aan dat, ondanks het tegenvallende tussenresultaat, in 2015 het gebruik van verantwoorde soja voor de productie van vlees, zuivel en eieren voor de Nederlandse markt gemeengoed wordt. Ik reken erop dat het Nederlands bedrijfsleven deze inspanning zal leveren.</text:p>
      <text:p text:style-name="ifm_p_mt.3.76mm_ifm">Vraag 3</text:p>
      <text:p text:style-name="ifm_p_ifm">Klopt het volgens u dat de vleessector wel zo veel mogelijk duurzame soja wil inkopen, maar dat het probleem is dat er niet genoeg gecertificeerde soja beschikbaar is? Zo nee, wat is volgens u dan de reden dat de vleessector achterblijft met de inkoop van duurzame soja? Zo ja, welke stappen moeten worden gezet om voldoende gecertificeerde soja te produceren en welke rol kan de Nederlandse overheid hier in spelen?</text:p>
      <text:p text:style-name="ifm_p_mt.3.76mm_ifm">Antwoord 3</text:p>
      <text:p text:style-name="ifm_p_ifm">De <text:span text:style-name="ifm_span_font.italic_ifm">Round Table for Responsible Soy</text:span> (RTRS) publiceert op een publiek toegankelijke website over deelname, productie en afname van gecertificeerde soja (www.responsiblesoy.org). Op deze site is te zien dat zowel in 2012 als in 2013 het totale aanbod van RTRS gecertificeerde soja groter was dan de benodigde hoeveelheid om te voldoen aan Nederlandse doelstellingen voor die jaren. Maar Nederland is niet de enige afnemer van RTRS soja. Er wordt ook ingezet op internationale «mainstream» verduurzaming van de sojaproductie en afname. Het is immers van groot belang dat er ook productie voor en vraag naar duurzame soja vanuit grote importerende landen als China ontstaat. De Nederlandse overheid stimuleert en faciliteert op verschillende manieren internationale multistakeholdersorganisaties en processen om te komen tot vergroting van het areaal duurzame productie, onder meer via het sojaprogramma van het IDH en financiële bijdragen aan het <text:span text:style-name="ifm_span_font.italic_ifm">Farmer Support Program</text:span> van Solidaridad. Ik verwijs voor het Nederlandse beleid ten aanzien van verduurzaming van soja verder naar het recente Kabinetsstandpunt over het WWF-report «The Growth of Soy» (32852–16, 19 februari 2014).</text:p>
      <text:p text:style-name="ifm_p_ifm">Overheden, dus ook de Nederlandse, zijn overigens geen lid van de RTRS.</text:p>
      <text:p text:style-name="ifm_p_mt.3.76mm_ifm">Vraag 4</text:p>
      <text:p text:style-name="ifm_p_ifm">Is het waar dat de zuivelsector wel in staat is gebleken om de beloften aangaande duurzame inkoop van soja gestand te doen, maar dat de varkens- en kippensector achterblijft? Zo ja, hoe verklaart u dit?</text:p>
      <text:p text:style-name="ifm_p_mt.3.76mm_ifm">Antwoord 4</text:p>
      <text:p text:style-name="ifm_p_ifm">De Stichting Ketentransitie Verantwoorde Soja treedt op namens de gezamenlijke sectoren. De Stichting heeft in haar persbericht van 17 februari 2014 aangegeven welke hoeveelheden RTRS soja ze namens de aangesloten sectoren hebben aangekocht. Het kabinet kan niet beoordelen in welke mate de verschillende sectoren daaraan hebben bijgedragen.</text:p>
      <text:p text:style-name="ifm_p_mt.3.76mm_ifm">Vraag 5</text:p>
      <text:p text:style-name="ifm_p_ifm">Is geëvalueerd in hoeverre de Ronde tafel voor Verantwoorde Soja (RTRS), die in 2006 werd opgericht door overheden, bedrijven, boeren en maatschappelijke organisaties, succesvol is? Welk deel van de soja wordt duurzaam geproduceerd en is dit conform de gestelde doelen?</text:p>
      <text:p text:style-name="ifm_p_mt.3.76mm_ifm">Antwoord 5</text:p>
      <text:p text:style-name="ifm_p_ifm">De RTRS is een internationaal privaat platform dat openstaat voor lidmaatschap voor bedrijven en organisaties betrokken in de sojaketen van producent tot retail, financiële instellingen en maatschappelijke organisaties. Overheden zijn geen partij in de RTRS.</text:p>
      <text:p text:style-name="ifm_p_ifm">Door een uitgebreid en zorgvuldig proces van multistakeholder dialoog en internetconsultaties duurde het tot 2010 voordat RTRS criteria in een algemene ledenvergadering konden worden vastgesteld. De eerste RTRS soja werd vervolgens in 2011 geproduceerd. Het is daarom te vroeg om te kunnen beoordelen of de RTRS succesvol is. De gevraagde evaluatie is daarbij bovenal een private verantwoordelijkheid en onderdeel van een continu en publiek toegankelijk proces van verbetering binnen de RTRS.</text:p>
      <text:p text:style-name="ifm_p_ifm">Bemoedigend is dat de hoeveelheid gecertificeerde soja en het aantal gecertificeerde hectare in 3 jaar tijd sterk is gestegen. Daarbij groeit ook het ledenaantal van de RTRS nog steeds. RTRS streeft naar een verantwoorde «mainstream» sojamarkt. Gezien de omvang van de sojamarkt en het grote aantal spelers -met China op afstand als grootste afnemer – een stevige ambitie. RTRS heeft voor 2015 een doel geformuleerd van 5 miljoen ton verantwoorde soja.</text:p>
      <text:p text:style-name="ifm_p_mt.3.76mm_ifm">Vraag 6</text:p>
      <text:p text:style-name="ifm_p_ifm">Deelt u de mening dat Nederland, als de op één na grootste soja-importeur ter wereld, een grote verantwoordelijkheid heeft bij te dragen aan het duurzaam produceren van soja en het stimuleren van de vraag hier naar? Zo nee, waarom niet? Zo ja, op welke wijze kan de Nederlandse overheid bijdragen aan het succes van de RTRS en welke maatregelen bent u voornemens hier toe te nemen?</text:p>
      <text:p text:style-name="ifm_p_mt.3.76mm_ifm">Antwoord 6</text:p>
      <text:p text:style-name="ifm_p_ifm">Ja, ik deel deze mening. De manier waarop Nederland hieraan bijdraagt is uiteengezet in de eerder aangehaalde kabinetsreactie op het WWF-report «<text:span text:style-name="ifm_span_font.italic_ifm">The Growth of Soy</text:span>», de Grondstoffennotitie aan de Tweede Kamer (32 852, nr. 1, 15 juli 2011), diverse Kamervragen en in het AO van september 2009 over soja. Overigens is de Nederlandse invloed op de internationale productie en handel in soja tanende door sterk veranderende verhoudingen in productie en handel, die meer en meer een onderlinge handel is geworden tussen het Zuid-Amerikaanse continent en China en voor het grootste deel gefaciliteerd wordt door niet-Nederlandse traders. In 2012 werd op een wereldproductie van 270 miljoen ton soja, 61 miljoen ton geïmporteerd door China tegenover 35 miljoen ton door Europa (EU-27). De trend is daarbij al jaren een sterk stijgend Chinees aandeel in de importen (stijging van ca. 10 miljoen ton per jaar).</text:p>
      <text:p text:style-name="ifm_p_ifm">Nederland zelf importeert volgens de WUR (LEI-rapport 2010–059) ca. 2 miljoen sojaproduct, bestemd voor hoofdzakelijk diervoeders (ca. 90%) en een kleiner deel voor humaan of technisch gebruik (ca. 10%). De overige soja (in de vorm van bonen, meel of olie) die onze havens passeert wordt doorgevoerd naar hoofdzakelijk andere landen binnen de EU.</text:p>
      <text:p text:style-name="ifm_p_mt.3.76mm_ifm">Vraag 7</text:p>
      <text:p text:style-name="ifm_p_ifm">Welke maatregelen kunnen worden genomen om de vrijblijvendheid van de RTRS te beperken en de vleesindustrie er toe te bewegen stappen te zetten die er toe leiden dat zij haar belofte om per 2015 alleen duurzame soja in te kopen, nakomt?</text:p>
      <text:p text:style-name="ifm_p_mt.3.76mm_ifm">Antwoord 7</text:p>
      <text:p text:style-name="ifm_p_ifm">De ambitie en inzet van het bedrijfsleven om per 2015 te komen tot 100% verantwoorde soja is van groot belang voor de afgesproken ondersteuning en facilitering hiervan door de overheid, zie ook antwoorden bij 2 en 3. De verduurzaming van (alle) grondstoffen is daarbij tevens een integraal onderdeel van de Uitvoeringsagenda Duurzame Veehouderij. Wij zullen de veehouderij en andere spelers in de sojaketen blijven aanspreken op het realiseren van de afgesproken 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kers en Jan Vos over het bericht “Alleen nog duurzame soja is stap te ver voor vleesindustrie”</dc:title>
    <meta:user-defined meta:name="OVERHEIDop.ParlID/DC.identifier">ah-tk-20132014-1482</meta:user-defined>
    <meta:user-defined meta:name="OVERHEIDop.vraagnummer">2014Z02732</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J.C. (Jan) Vos</meta:user-defined>
    <meta:user-defined meta:name="OVERHEIDop.ontvanger">E.M.J. Ploumen</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de leden Dikkers en Jan Vos over het bericht “Alleen nog duurzame soja is stap te ver voor vleesindustrie”</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