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het lid <text:span text:style-name="ifm_span_font.bold_ifm">Baay-Timmerman</text:span> (50PLUS) aan de Minister van Veiligheid en Justitie over <text:span text:style-name="ifm_span_font.italic_ifm">het artikel «Angst heerst achter de voordeur bij veel ouderen»</text:span> (ingezonden 21 februari 2014).</text:p>
      <text:p text:style-name="ifm_p_font.roman_mt.3.76mm_ifm">Antwoord van Minister <text:span text:style-name="ifm_span_font.bold_ifm">Opstelten</text:span> (Veiligheid en Justitie) (ontvangen 14 maart 2014).</text:p>
      <text:p text:style-name="ifm_p_mt.3.76mm_ifm">Vraag 1</text:p>
      <text:p text:style-name="ifm_p_ifm">Heeft u kennisgenomen van het artikel «angst heerst achter de voordeur bij veel ouderen»?<text:note text:id="ID-2014Z03466-d38e57" text:note-class="footnote"><text:note-citation text:label="1 ">1</text:note-citation><text:note-body><text:p text:style-name="ifm_p_font.normal_size.6.93pt_mt..5mm_indent.-0.1161in_mleft.0.1161in_ifm">Telegraaf van 14 februari 2014</text:p></text:note-body></text:note> Zo ja, wat is hierop uw reactie?</text:p>
      <text:p text:style-name="ifm_p_mt.3.76mm_ifm">Antwoord 1</text:p>
      <text:p text:style-name="ifm_p_ifm">Ja, zie hieronder.</text:p>
      <text:p text:style-name="ifm_p_mt.3.76mm_ifm">Vraag 2</text:p>
      <text:p text:style-name="ifm_p_ifm">Wordt er bij de politie bij het registeren van gewelddadige thuisovervallen ook geregistreerd of het een overval op ouderen betrof? Zo ja, kunt u dan aangeven of het aantal overvallen op ouderen de laatste jaren is toe- of afgenomen en wat daarvan de achterliggende oorzaken zijn?</text:p>
      <text:p text:style-name="ifm_p_mt.3.76mm_ifm">Antwoord 2</text:p>
      <text:p text:style-name="ifm_p_ifm">Ja, de politie registreert of het slachtoffer van een overval ouder is dan 55 jaar.</text:p>
      <text:p text:style-name="ifm_p_ifm">Uit de systemen van de politie blijkt dat het aantal overvallen op 55+’ers in de periode 2009–2012 is gestegen naar ca. 200 per jaar. In 2013 is het aantal overvallen in de categorie 55+ echter weer gedaald naar 175 overvallen. Dit is daling van 12% ten opzichte van 2012.</text:p>
      <text:p text:style-name="ifm_p_mt.3.76mm_ifm">Vraag 3</text:p>
      <text:p text:style-name="ifm_p_ifm">Heeft de politie specifiek beleid teneinde thuisovervallen op ouderen tegen te gaan? Zo ja, hoe ziet dit beleid eruit en acht u dit beleid voldoende effectief?</text:p>
      <text:p text:style-name="ifm_p_mt.3.76mm_ifm">Antwoord 3</text:p>
      <text:p text:style-name="ifm_p_ifm">De aanpak van de woningovervallen op ouderen maakt integraal deel uit van de totale overvalaanpak. Bij veel woningovervallen doen bewoners (met name tussen 18.00 en 00.00 uur) zelf de deur open, zonder te verifiëren wie er aanbelt. In de aanpak van woningovervallen wordt daarom door mij in nauwe samenwerking met onder meer de ouderenbonden ingezet op het bevorderen van bewustwording bij ouderen (preventieve maatregelen en gedrag) en op het feitelijk ondersteunen van bewoners bij het treffen van preventieve maatregelen aan de woning. Denk hierbij aan het stimuleren van het gebruik van kierstandhouders, spionnetjes, verlichting bij de voordeur, etc.</text:p>
      <text:p text:style-name="ifm_p_ifm">Wat de opsporing betreft wordt de pakkans vergroot door structureel door te vragen op een eventuele relatie tussen dader en slachtoffer, omdat dit vaak bij woningovervallen het geval blijkt. Opgepakte overvallers kunnen op fikse gevangenisstraffen rekenen. Na het uitzitten van hun straf komen deze overvallers onder verscherpt toezicht te staan van de reclassering om recidive te voorkomen.</text:p>
      <text:p text:style-name="ifm_p_mt.3.76mm_ifm">Vraag 4</text:p>
      <text:p text:style-name="ifm_p_ifm">Worden ouderen, in het kader van preventie, landelijk geïnformeerd hoe zij een overval het beste kunnen voorkomen en hoe zij het beste kunnen handelen indien dit hen overkomt? Zo nee, bent u bereid dit te doen?</text:p>
      <text:p text:style-name="ifm_p_mt.3.76mm_ifm">Antwoord 4</text:p>
      <text:p text:style-name="ifm_p_ifm">Ja. In nauwe samenwerking met de Algemene Nederlandse Ouderen Bond, de gemeenten en het Centrum voor Criminaliteitspreventie en Veiligheid (CCV) worden in het hele land voorlichtingsbijeenkomsten voor ouderen georganiseerd. In 2013 zijn hiernaast 1.000 kierstandhouders in de woningen van ouderen bevestigd in samenwerking met het CCV. Ook in 2014 gaat het CCV hiermee verder.</text:p>
      <text:p text:style-name="ifm_p_ifm">Het CCV heeft voorts de brochure «Senioren en Veiligheid» ontwikkeld. Deze brochure is eind 2012 bij het Plus-Magazine en het ANBO-Magazine verzonden naar 900.000 senioren.</text:p>
      <text:p text:style-name="ifm_p_ifm">In 2014 wordt de samenwerking met de ouderenbonden voortgezet en daar waar mogelijk geïntensiveerd. Zo zullen ook de ouderenadviseurs het aspect veiligheid meenemen.</text:p>
      <text:p text:style-name="ifm_p_mt.3.76mm_ifm">Vraag 5</text:p>
      <text:p text:style-name="ifm_p_ifm">Verwacht u dat het aantal thuisovervallen op ouderen zal toenemen nu het kabinetsbeleid erop gericht is ouderen langer thuis te laten wonen? Zo ja, anticipeert u hierop in uw beleid teneinde thuisovervallen tegen te gaan?</text:p>
      <text:p text:style-name="ifm_p_mt.3.76mm_ifm">Antwoord 5</text:p>
      <text:p text:style-name="ifm_p_ifm">Nee, ik verwacht niet dat de kans dat een 55+’er het slachtoffer zal worden van een woningoverval zal stijgen. Het aantal woningovervallen op ouderen is gelet op het totaal aantal 55+’ers (4,2 miljoen) overigens zeer laag. We zien over de gehele linie een daling van het aantal overvallen. Over 2013 zelfs met 18% ten opzichte van 2012. Deze trend zet ook de eerste maanden van 2014 door. Daarbij komt dat de keuze om iemand thuis te overvallen veelal niet ingegeven is door de leeftijd van het slachtoffer maar door de verwachting dat er bij het slachtoffer buit te halen valt. Deze verwachting houdt in veel gevallen verband met een relatie tussen de dader(s) en het slachtoff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ay-Timmerman over het artikel “Angst heerst achter de voordeur bij veel ouderen”</dc:title>
    <meta:user-defined meta:name="OVERHEIDop.ParlID/DC.identifier">ah-tk-20132014-1481</meta:user-defined>
    <meta:user-defined meta:name="OVERHEIDop.vraagnummer">2014Z03466</meta:user-defined>
    <meta:user-defined meta:name="OVERHEIDop.aanhangselNummer">1481</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I.W. Opstelten</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Antwoord op vragen van het lid Baay-Timmerman over het artikel “Angst heerst achter de voordeur bij veel oudere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op.versieInformatie"/>
  </office:meta>
</office:document-meta>
</file>