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het lid <text:span text:style-name="ifm_span_font.bold_ifm">Ulenbelt</text:span> (SP) aan de minister van Sociale Zaken en Werkgelegenheid over <text:span text:style-name="ifm_span_font.italic_ifm">gesprek met verzekeraars over schending van persoonlijke levenssfeer bij overdracht van medische gegevens bij verzuimbegeleiding</text:span> (ingezonden 26 september 2013).</text:p>
      <text:p text:style-name="ifm_p_font.roman_mt.3.76mm_ifm">Antwoord van minister <text:span text:style-name="ifm_span_font.bold_ifm">Asscher</text:span> (Sociale Zaken en Werkgelegenheid) (ontvangen 3 oktober 2013)</text:p>
      <text:p text:style-name="ifm_p_mt.3.76mm_ifm">Vraag 1</text:p>
      <text:p text:style-name="ifm_p_ifm">Heeft u kennisgenomen van het persbericht van het Verbond van Verzekeraars «Uitwisseling verzuimgegevens beter borgen»?</text:p>
      <text:p text:style-name="ifm_p_mt.3.76mm_ifm">Antwoord 1</text:p>
      <text:p text:style-name="ifm_p_ifm">Ja, ik heb hier kennis van genomen.</text:p>
      <text:p text:style-name="ifm_p_mt.3.76mm_ifm">Vraag 2, 3 en 4</text:p>
      <text:p text:style-name="ifm_p_ifm">Heeft u al een gesprek gevoerd met het Verbond van Verzekeraars en/of andere partijen die betrokken zijn bij schending van regels voor de omgang van medische gegevens?<text:note text:id="ID-2013Z18219-d38e63" text:note-class="footnote"><text:note-citation text:label="1 ">1</text:note-citation><text:note-body><text:p text:style-name="ifm_p_font.normal_size.6.93pt_mt..5mm_indent.-0.1161in_mleft.0.1161in_ifm">Zie bijlage Persbericht Verbond van Verzekeraars: «Uitwisseling verzuimgegevens beter borgen» d.d. 16 september 2013</text:p></text:note-body></text:note></text:p>
      <text:p text:style-name="ifm_p_ifm">Wanneer heeft het gesprek plaats gevonden en welke partijen zaten aan tafel?</text:p>
      <text:p text:style-name="ifm_p_ifm">Wat is er besproken en wat is er afgesproken?</text:p>
      <text:p text:style-name="ifm_p_mt.3.76mm_ifm">Antwoord 2, 3 en 4</text:p>
      <text:p text:style-name="ifm_p_ifm">Op 16 september j.l. heeft een gesprek plaatsgevonden tussen de DG Participatie en Inkomenswaarborg van mijn ministerie en de directeur van het Verbond van Verzekeraars. Daarbij heeft de laatste namens de verzekeringssector zijn excuses aangeboden voor de geconstateerde schendingen van de privacyregels. Mijn ambtenaren hebben op 23 september 2013 informeel overlegd met partijen uit het veld. Aanwezig waren vertegenwoordigers van het ministerie van SZW, het ministerie van VWS, de Inspectie SZW, OVAL, NVAB en CBP. Aan de voorkant was duidelijk dat betrokken partijen erkennen dat de werkwijze niet altijd in overeenstemming met privacy regelgeving is en dat de werkwijze in lijn met regelgeving moet worden gebracht.</text:p>
      <text:p text:style-name="ifm_p_ifm">In het overleg is het belang nog eens gewisseld dat alle partijen betrokken bij verzuim werken in overeenstemming met de geldende privacy regelgeving.</text:p>
      <text:p text:style-name="ifm_p_mt.3.76mm_ifm">Vraag 5</text:p>
      <text:p text:style-name="ifm_p_ifm">Kunnen werkgevers en werknemers ervan uitgaan dat zij niet langere te maken zullen krijgen met schending van de regels voor het omgaan met medische gegevens? Zo ja, waaruit blijkt dat? Zo nee, waarom niet?</text:p>
      <text:p text:style-name="ifm_p_mt.3.76mm_ifm">Antwoord 5</text:p>
      <text:p text:style-name="ifm_p_ifm">Betrokken partijen erkennen dat er fouten zijn gemaakt en nemen maatregelen om dit in de toekomst te voorkomen. Ik verwacht van hen dat zij zodanig de zaken op orde stellen dat werkgevers en werknemers niet meer met schending van de wet- en regelgeving omtrent medische gegevens te maken krijgen.</text:p>
      <text:p text:style-name="ifm_p_mt.3.76mm_ifm">Vraag 6</text:p>
      <text:p text:style-name="ifm_p_ifm">Wat betekent de volgende zinsnede in het persbericht van het Verbond van Verzekeraars: «Waar onvolkomenheden zijn gebleken, nemen betrokken maatschappijen passende maatregelen, waarbij voor een goede implementatie wel enige tijd moet worden genomen»? Waaruit bestaat die implementatie? Waarom kost het deze maatschappijen tijd om de regels na te leven?</text:p>
      <text:p text:style-name="ifm_p_mt.3.76mm_ifm">Antwoord 6</text:p>
      <text:p text:style-name="ifm_p_ifm">De tekst waar u aan refereert is een tekst van het Verbond van Verzekeraars (VvV). Het VvV heeft laten weten dat zij hun leden hebben opgeroepen om de procedures binnen de eigen organisatie kritisch tegen het licht te houden en te toetsen. Verzekeraars zullen passende maatregelen nemen afhankelijk van de uitkomst hiervan. Ik hecht er belang aan dat dit zorgvuldig gebeurt en alle mogelijke fouten worden opgespoord en hersteld. Het is voorstelbaar dat dit proces van opsporen enige tijd kost. Tegelijkertijd vind ik dat dit hoge prioriteit moet krijgen en ik roep de verzekeraars daarom op om zo snel mogelijk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gesprek met verzekeraars over schending van persoonlijke levenssfeer bij overdracht van medische gegevens bij verzuimbegeleiding</dc:title>
    <meta:user-defined meta:name="OVERHEIDop.ParlID/DC.identifier">ah-tk-20132014-148</meta:user-defined>
    <meta:user-defined meta:name="OVERHEIDop.vraagnummer">2013Z18219</meta:user-defined>
    <meta:user-defined meta:name="OVERHEIDop.aanhangselNummer">148</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3-10-03</meta:user-defined>
    <meta:user-defined meta:name="OVERHEID.StatenGeneraal/DC.creator">Tweede Kamer der Staten-Generaal</meta:user-defined>
    <dc:language>nl</dc:language>
    <meta:user-defined meta:name="DCTERMS.alternative"/>
    <meta:user-defined meta:name="DC.title">Antwoord op vragen van het lid Ulenbelt over gesprek met verzekeraars over schending van persoonlijke levenssfeer bij overdracht van medische gegevens bij verzuimbegeleiding</meta:user-defined>
    <meta:user-defined meta:name="DCTERMS.W3CDTF/DCTERMS.available">2013-10-07</meta:user-defined>
    <meta:user-defined meta:name="OVERHEIDop.publicationName">Kamervragen (Aanhangsel)</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Verzekeringen</meta:user-defined>
    <meta:user-defined meta:name="OVERHEIDop.versieInformatie"/>
  </office:meta>
</office:document-meta>
</file>