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lid <text:span text:style-name="ifm_span_font.bold_ifm">Ten Broeke</text:span> (VVD) aan de Minister van Buitenlandse Zaken over <text:span text:style-name="ifm_span_font.italic_ifm">de hervorming van Israëlische arrestatieprocedures op de Westelijke Jordaanoever</text:span> (ingezonden 20 februari 2014).</text:p>
      <text:p text:style-name="ifm_p_font.roman_mt.3.76mm_ifm">Antwoord van Minister <text:span text:style-name="ifm_span_font.bold_ifm">Timmermans</text:span> (Buitenlandse Zaken) (ontvangen 13 maart 2014).</text:p>
      <text:p text:style-name="ifm_p_mt.3.76mm_ifm">Vraag 1</text:p>
      <text:p text:style-name="ifm_p_ifm">Heeft u kennisgenomen van het bericht «Chief West Bank Prosecutor says IDF may end long-standing night arrests of Palestinians»?<text:note text:id="ID-2014Z03333-d38e57" text:note-class="footnote"><text:note-citation text:label="1 ">1</text:note-citation><text:note-body><text:p text:style-name="ifm_p_font.normal_size.6.93pt_mt..5mm_indent.-0.1161in_mleft.0.1161in_ifm">http://www.jpost.com/Defense/EXCLUSIVE-Chief-West-Bank-Prosecutor-says-IDF-may-end-long-standing-night-arrests-of-Palestinians-341749</text:p></text:note-body></text:note></text:p>
      <text:p text:style-name="ifm_p_mt.3.76mm_ifm">Antwoord 1</text:p>
      <text:p text:style-name="ifm_p_ifm">Ja.</text:p>
      <text:p text:style-name="ifm_p_mt.3.76mm_ifm">Vraag 2, 3 en 5</text:p>
      <text:p text:style-name="ifm_p_ifm">Herinnert u zich dat in het mondelingevragenuur van 25 juni 2013 is gewezen op de noodzaak van hervorming van de kinderrechtspraak, onvoorwaardelijke aanwezigheid van een advocaat en indien mogelijk ouders, videoregistratie van het verhoor en beëindiging van nachtelijke arrestaties? Bent u ervan op de hoogte dat.het Israëlische leger onlangs heeft aangekondigd om naar aanleiding van een UNICEF-rapport uit maart 2013 minderjarige verdachten te laten berechten door gespecialiseerde rechters en speciale kinderrechtspraak toe te passen? Hoe beoordeelt u deze operationele pilot van het Israëlische leger, onder meer bedoeld om te experimenteren met een alternatief voor nachtelijke arrestaties? In hoeverre beschouwt u de pilot als een stap in de goede richting?</text:p>
      <text:p text:style-name="ifm_p_ifm">Klopt het dat u en andere leden van het kabinet de Israëlische arrestatie- en vervolgingspraktijk in de Palestijnse gebieden eerder bij de Israëlische regering hebben aangekaart? Zo ja, bent u van mening dat de Israëlische regering zich ontvankelijk heeft opgesteld voor de kritiek van bevriende regeringen inzake vervolgingsprocedures op de Westelijke Jordaanoever? In hoeverre beschouwt u de pilot als een goed voorbeeld van deze ontvankelijkheid?</text:p>
      <text:p text:style-name="ifm_p_ifm">Bent u, in het kader van de Nederlandse wens om de rechtspositie van de Palestijnen te verbeteren en de Israëlisch-Palestijnse vredesbesprekingen te laten slagen, bereid deze pilot in uw contacten met de Israëlische regering toe te juichen? Bent u tevens bereid EU Hoge Vertegenwoordiger Ashton te verzoeken hetzelfde te doen?</text:p>
      <text:p text:style-name="ifm_p_mt.3.76mm_ifm">Antwoord 2, 3 en 5</text:p>
      <text:p text:style-name="ifm_p_ifm">Tijdens het bezoek aan Israël in juni 2013 zijn in gesprekken met Minister Livni de zorgen van het kabinet overgebracht m.b.t. arrestatie-, vervolgingspraktijken en detentieomstandigheden van minderjarige Palestijnen zoals toegelicht in het vragenuur van 25 juni 2013 (zie tevens Kamerbrief 4 oktober 2013; kenmerk 2013.276878). Toentertijd toonde de Israëlische regering zich bewust van deze tekortkomingen en zegde toe hieraan te werken. Ook heeft de Nederlandse Ambassadeur in Tel Aviv in gesprekken met de Israëlische autoriteiten bovengenoemde onderwerpen opgebracht.</text:p>
      <text:p text:style-name="ifm_p_ifm">Het kabinet verwelkomt de aankondiging van de pilot van het IDF die de situatie m.b.t. nachtelijke situaties dient te verbeteren en in contacten met EDEO en Israëlische gesprekspartners zal het ter sprake worden gebracht.</text:p>
      <text:p text:style-name="ifm_p_ifm">De militaire rechtbanken voor kinderen waaraan in vraag 2 gerefereerd wordt, zijn reeds in 2009 ingesteld en geen onderdeel van bovengenoemde pilot. De instelling van de militaire rechtbanken voor kinderen heeft gezorgd voor enkele positieve veranderingen. Zo worden Palestijnen jonger dan 18 jaar als minderjarig beschouwd en berecht door gespecialiseerde kinderrechters. Ook is er de intentie minderjarige Palestijnen in detentie binnen 48 uur te berechten.</text:p>
      <text:p text:style-name="ifm_p_mt.3.76mm_ifm">Vraag 4</text:p>
      <text:p text:style-name="ifm_p_ifm">Klopt het voorts dat slechts 30 van de 1.000 in 2013 gearresteerde minderjarigen hebben geklaagd over hun behandeling?<text:note text:id="ID-2014Z03333-d38e92" text:note-class="footnote"><text:note-citation text:label="2 ">2</text:note-citation><text:note-body><text:p text:style-name="ifm_p_font.normal_size.6.93pt_mt..5mm_indent.-0.1161in_mleft.0.1161in_ifm">http://www.jpost.com/Defense/Only-30-out-of-1000-Palestinian-minors-arrested-in-2013-filed-abuse-complaints-341907</text:p></text:note-body></text:note> Hoe beoordeelt u dit cijfer?</text:p>
      <text:p text:style-name="ifm_p_mt.3.76mm_ifm">Antwoord 4</text:p>
      <text:p text:style-name="ifm_p_ifm">Er zijn verschillende rapporten die uiteenlopende aantallen klachten melden.</text:p>
      <text:p text:style-name="ifm_p_ifm">Volgens de Israëlische NGO Yesh Din leidt slechts 6% van het aantal ingediende klachten daadwerkelijk tot onderzoek. Uit de bevindingen blijkt dat Palestijnen het lastig vinden de weg te vinden naar de Israëlische autoriteiten of andere (administratieve) obstakels ondervinden. Ook hierover wordt gesproken met Israëlische gesprekspartners in regulier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n Broeke over hervorming van Israëlische arrestatieprocedures op de Westelijke Jordaanoever</dc:title>
    <meta:user-defined meta:name="OVERHEIDop.ParlID/DC.identifier">ah-tk-20132014-1479</meta:user-defined>
    <meta:user-defined meta:name="OVERHEIDop.vraagnummer">2014Z03333</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vragen van het lid Ten Broeke over hervorming van Israëlische arrestatieprocedures op de Westelijke Jordaanoever</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