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47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78</text:p>
      <text:p text:style-name="ifm_p_font.roman_mt.3.76mm_ifm">Vragen het lid <text:span text:style-name="ifm_span_font.bold_ifm">Helder</text:span> (PVV) aan de Minister van Veiligheid en Justitie over <text:span text:style-name="ifm_span_font.italic_ifm">het bericht «Slachtoffer overval zelf de cel in»</text:span> (ingezonden 18 februari 2014).</text:p>
      <text:p text:style-name="ifm_p_font.roman_mt.3.76mm_ifm">Antwoord van Minister <text:span text:style-name="ifm_span_font.bold_ifm">Opstelten</text:span> (Veiligheid en Justitie) (ontvangen 14 maart 2014). Zie ook Aanhangsel Handelingen, vergaderjaar 2013 – 2014, nr. 1388.</text:p>
      <text:p text:style-name="ifm_p_mt.3.76mm_ifm">Vraag 1</text:p>
      <text:p text:style-name="ifm_p_ifm">Kent u het bericht «Slachtoffer overval zelf de cel in»?<text:note text:id="ID-2014Z03025-d38e49" text:note-class="footnote"><text:note-citation text:label="1 ">1</text:note-citation><text:note-body><text:p text:style-name="ifm_p_font.normal_size.6.93pt_mt..5mm_indent.-0.1161in_mleft.0.1161in_ifm">Telegraaf, 15 februari 2014</text:p></text:note-body></text:note> Klopt hetgeen gesteld wordt in dit bericht?</text:p>
      <text:p text:style-name="ifm_p_mt.3.76mm_ifm">Antwoord 1</text:p>
      <text:p text:style-name="ifm_p_ifm">Ik heb kennis genomen van dit bericht. Het slachtoffer van de in het artikel genoemde poging tot straatroof bij een pinautomaat in Hengelo heeft zich naar het oordeel van de officier van justitie mogen verdedigen zoals hij heeft gedaan en is in verband hiermee dan ook op geen enkel moment als verdachte van enig strafbaar feit aangemerkt.</text:p>
      <text:p text:style-name="ifm_p_ifm">Het slachtoffer van de straatroof wordt er echter van verdacht ná de straatroof, met een medeverdachte, naar de vriendin van één van de verdachten van de poging tot straatroof te zijn gegaan en deze te hebben bedreigd. In verband hiermee zijn de verdachten gehoord. Bij dit vermoedelijk gepleegde strafbare feit was geen sprake van een situatie waarin de verdachte onverhoeds werd aangevallen en waarin alleen zelfverdediging agressie kon afweren en daarmee geen sprake van noodweer of noodweerexces. Het gestelde in de Aanwijzing handelwijze bij beroep of noodweer (2010A030) was dan ook op dit feit niet van toepassing.</text:p>
      <text:p text:style-name="ifm_p_mt.3.76mm_ifm">Vraag 2, 3 en 5</text:p>
      <text:p text:style-name="ifm_p_ifm">Deelt u de mening dat heldhaftige burgers, die helpen bij de opsporing en zich daarbij aan de wet houden, niet in de cel moeten belanden? Zo nee, waarom niet?</text:p>
      <text:p text:style-name="ifm_p_ifm">Deelt u de mening dat een dergelijke behandeling van heldhaftige burgers de omgekeerde wereld is en burgerparticipatie bij de opsporing de nek omdraait? Zo nee, waarom niet?</text:p>
      <text:p text:style-name="ifm_p_ifm">Wat gaat u doen om de heldhaftige burger uit het betreffende artikel te helpen?</text:p>
      <text:p text:style-name="ifm_p_mt.3.76mm_ifm">Antwoord 2, 3 en 5</text:p>
      <text:p text:style-name="ifm_p_ifm">Politie en justitie zijn gebaat bij de tips van burgers en zij waarderen hun betrokkenheid in de opsporing van daders. Burgerparticipatie houdt echter niet in dat burgers zelf op onderzoek gaan om de dader op te sporen en daarbij strafbare feiten plegen. Burgerparticipatie is geen vrijbrief voor de burger om zelf strafbare feiten te plegen. Ik zie op dit moment geen noodzaak om hulp te verlenen aan de betreffende burger.</text:p>
      <text:p text:style-name="ifm_p_mt.3.76mm_ifm">Vraag 4</text:p>
      <text:p text:style-name="ifm_p_ifm">Deelt u de mening dat het feit dat de heldhaftige burger uit het artikel zich nu als verdachte moet melden, indruist tegen de «Aanwijzing bij beroep op noodweer» van uw ministerie uit 2010, waarin juist staat dat terughoudend dient te worden omgegaan met vrijheidsbenemende dwangmiddelen ten aanzien van slachtoffers van overvallen? Zo nee, waarom niet?</text:p>
      <text:p text:style-name="ifm_p_mt.3.76mm_ifm">Antwoord 4</text:p>
      <text:p text:style-name="ifm_p_ifm">Nee, zie het antwoord op vraag 1.</text:p>
      <text:p text:style-name="ifm_p_mt.3.76mm_ifm">Vraag 6</text:p>
      <text:p text:style-name="ifm_p_ifm">Bent u bereid de Kamer over het verdere verloop hiervan per brief te informeren? Zo nee, waarom niet?</text:p>
      <text:p text:style-name="ifm_p_mt.3.76mm_ifm">Antwoord 6</text:p>
      <text:p text:style-name="ifm_p_ifm">Ik zie hiervoor op dit moment geen aanleid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het lid Helder over het bericht ‘Slachtoffer overval zelf de cel in’</dc:title>
    <meta:user-defined meta:name="OVERHEIDop.ParlID/DC.identifier">ah-tk-20132014-1478</meta:user-defined>
    <meta:user-defined meta:name="OVERHEIDop.vraagnummer">2014Z03025</meta:user-defined>
    <meta:user-defined meta:name="OVERHEIDop.aanhangselNummer">1478</meta:user-defined>
    <meta:user-defined meta:name="OVERHEIDop.AanhangselTypen/DC.type">Antwoord</meta:user-defined>
    <meta:user-defined meta:name="OVERHEIDop.Parlementair/DC.type">Aanhangsel van de Handelingen</meta:user-defined>
    <meta:user-defined meta:name="OVERHEIDop.indiener">L.M.J.S. Helder</meta:user-defined>
    <meta:user-defined meta:name="OVERHEIDop.ontvanger">I.W. Opstelten</meta:user-defined>
    <meta:user-defined meta:name="OVERHEIDop.vergaderjaar">2013-2014</meta:user-defined>
    <meta:user-defined meta:name="DCTERMS.W3CDTF/OVERHEIDop.datumOntvangst">2014-03-14</meta:user-defined>
    <meta:user-defined meta:name="OVERHEID.StatenGeneraal/DC.creator">Tweede Kamer der Staten-Generaal</meta:user-defined>
    <dc:language>nl</dc:language>
    <meta:user-defined meta:name="DCTERMS.alternative"/>
    <meta:user-defined meta:name="DC.title">Antwoord op vragen het lid Helder over het bericht ‘Slachtoffer overval zelf de cel in’</meta:user-defined>
    <meta:user-defined meta:name="DCTERMS.W3CDTF/DCTERMS.available">2014-03-24</meta:user-defined>
    <meta:user-defined meta:name="OVERHEIDop.publicationName">Kamervragen (Aanhangsel)</meta:user-defined>
    <meta:user-defined meta:name="OVERHEID.Organisatietype/OVERHEID.organisationType">staten generaal</meta:user-defined>
    <meta:user-defined meta:name="DCTERMS.W3CDTF/DCTERMS.issued">2014-03-14</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