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het lid <text:span text:style-name="ifm_span_font.bold_ifm">Klever</text:span> (PVV) aan de Minister van Volksgezondheid, Welzijn en Sport over <text:span text:style-name="ifm_span_font.italic_ifm">het vergoeden van een medicijn voor MS-patiënten</text:span> (ingezonden 19 februari 2014).</text:p>
      <text:p text:style-name="ifm_p_font.roman_mt.3.76mm_ifm">Antwoord van Minister <text:span text:style-name="ifm_span_font.bold_ifm">Schippers</text:span> (Volksgezondheid, Welzijn en Sport) (ontvangen 14 maart 2014)</text:p>
      <text:p text:style-name="ifm_p_mt.3.76mm_ifm">Vraag 1</text:p>
      <text:p text:style-name="ifm_p_ifm">Bent u bekend met de verschillende vormen van de ziekte MS, zoals PPMS, waarbij het verloop niet grillig is en waarbij er tussentijds geen verbeteringen optreden, zodat goed vast te stellen is of het medicijn Fampyra werkt?</text:p>
      <text:p text:style-name="ifm_p_mt.3.76mm_ifm">Antwoord 1</text:p>
      <text:p text:style-name="ifm_p_ifm">Ik weet dat er verschillende vormen van de ziekte van MS zijn. PPMS staat voor Primaire progressieve multiple sclerose». De fabrikant heeft aan het College voor zorgverzekeringen geen onderzoeksgegevens overgelegd over deze specifieke vorm van MS, waaraan uiteindelijk een minderheid (10 – 30%) van de patiënten lijdt. Voor meer informatie verwijs ik u naar het beoordelingsrapport dat CVZ over het middel Fampyra® heeft gemaakt en dat is te vinden op de CVZ website.<text:note text:id="ID-1473-d38e60" text:note-class="footnote"><text:note-citation text:label="1 ">1</text:note-citation><text:note-body><text:p text:style-name="ifm_p_font.normal_size.6.93pt_mt..5mm_indent.-0.1161in_mleft.0.1161in_ifm">http://www.cvz.nl/binaries/content/documents/zinl-www/documenten/publicaties/geneesmiddelbeoordelingen/2012/1212-fampridine-fampyra/1212-fampridine-fampyra/fampridine+%28Fampyra%29.pdf</text:p></text:note-body></text:note></text:p>
      <text:p text:style-name="ifm_p_mt.3.76mm_ifm">Vraag 2</text:p>
      <text:p text:style-name="ifm_p_ifm">Heeft het College voor Zorgverzekeringen een kostenvergelijking gemaakt van zowel de behandeling met fysiotherapie als met Fampyra? Zijn daarbij ook alle indirecte kosten meegenomen, zoals vervoer van en naar de fysiotherapeut? Zo ja, wat is de uitkomst? Zo nee, waarom niet?</text:p>
      <text:p text:style-name="ifm_p_mt.3.76mm_ifm">Antwoord 2</text:p>
      <text:p text:style-name="ifm_p_ifm">Een kostenvergelijking is niet gemaakt. Deze is pas aan de orde als er een vergelijking van de effecten is gemaakt. De fabrikant heeft Fampyra in klinisch onderzoek niet vergeleken met fysiotherapie. Hierdoor is een vergelijking van de kosten en de baten niet mogelijk.</text:p>
      <text:p text:style-name="ifm_p_mt.3.76mm_ifm">Vraag 3</text:p>
      <text:p text:style-name="ifm_p_ifm">Bent u bereid een financieel arrangement te overwegen voor het medicijn Fampyra, waarbij alleen vergoeding plaatsvindt indien het medicijn bewijsbaar effect heeft? Zo ja, wanneer kunt u hier meer over berichten? Zo nee, waarom niet?</text:p>
      <text:p text:style-name="ifm_p_mt.3.76mm_ifm">Antwoord 3</text:p>
      <text:p text:style-name="ifm_p_ifm">Het CVZ heeft geconstateerd dat de meerwaarde van Fampyra niet is aangetoond op populatieniveau. Om die reden heeft het CVZ mij geadviseerd om Fampyra niet op te nemen in het pakket. Zoals ik op eerdere vragen van u heb geantwoord bestudeer ik de mogelijkheden om Fampyra voorwaardelijk toe te laten. Voorwaardelijke toelating is namelijk het instrument dat kan worden toegepast in het geval van een potentieel veelbelovend geneesmiddel waarover onvoldoende zekerheid bestaat op het terrein van de therapeutische (meer)waarde. Financiële arrangementen zijn daarentegen bedoeld voor het managen van onzekerheden op het terrein van kosteneffectiviteit en/of macro kostenbeslag van een geneesmiddel. Het kan voorkomen dat voor een voorwaardelijk toegelaten geneesmiddel ook een financieel arrangement aangewezen is.</text:p>
      <text:p text:style-name="ifm_p_ifm">Uw vraag betreft een specifieke vorm van een financieel arrangement, die kan worden aangeduid als Pay for performance. Voordat over de eventuele toepassing van deze vorm – die overigens in de praktijk niet gemakkelijk toepasbaar is – zal eerst een besluit moeten worden genomen over de meerwaarde van het medicijn en de daarbij behorende vergoedingsstatus (wel, niet, of voorwaardelijk).</text:p>
      <text:p text:style-name="ifm_p_ifm">Zoals ik ook eerder heb aangegeven, verwacht ik in het voorjaar 2014 een besluit te nemen over het wel of niet voorwaardelijk toelaten van Fampyra.</text:p>
      <text:p text:style-name="ifm_p_mt.3.76mm_ifm">Vraag 4</text:p>
      <text:p text:style-name="ifm_p_ifm">Kunt u aangeven in welke Europese landen Fampyra inmiddels wel (voorwaardelijk) vergoed wordt?</text:p>
      <text:p text:style-name="ifm_p_mt.3.76mm_ifm">Antwoord 4</text:p>
      <text:p text:style-name="ifm_p_ifm">Fampyra wordt op dit moment in de volgende Europese landen zonder nadere voorwaarden vergoed: Duitsland en Frankrijk. In Spanje, Noorwegen en Denemarken zijn er nadere voorwaarden aan de vergoeding gesteld. In de andere Europese landen wordt Fampyra niet ver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het vergoeden van een medicijn voor MS-patiënten</dc:title>
    <meta:user-defined meta:name="OVERHEIDop.ParlID/DC.identifier">ah-tk-20132014-1473</meta:user-defined>
    <meta:user-defined meta:name="OVERHEIDop.vraagnummer">2014Z03137</meta:user-defined>
    <meta:user-defined meta:name="OVERHEIDop.aanhangselNummer">1473</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Antwoord op vragen van het lid Klever over het vergoeden van een medicijn voor MS-patiënte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