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2</text:p>
      <text:p text:style-name="ifm_p_font.roman_mt.3.76mm_ifm">Vragen namens het lid <text:span text:style-name="ifm_span_font.bold_ifm">Voordewind</text:span> (ChristenUnie) aan de Minister van Buitenlandse Zaken over <text:span text:style-name="ifm_span_font.italic_ifm">consulaire bijstand aan een Nederlandse vader</text:span> (ingezonden 3 maart 2014).</text:p>
      <text:p text:style-name="ifm_p_font.roman_mt.3.76mm_ifm">Antwoord van Minister <text:span text:style-name="ifm_span_font.bold_ifm">Timmermans</text:span> (Buitenlandse Zaken) (ontvangen 14 maart 2014)</text:p>
      <text:p text:style-name="ifm_p_mt.3.76mm_ifm">Vraag 1</text:p>
      <text:p text:style-name="ifm_p_ifm">Heeft u kennisgenomen van het artikel «Turkije heeft Nederland in houdgreep»?<text:note text:id="ID-2014Z03817-d38e49" text:note-class="footnote"><text:note-citation text:label="1 ">1</text:note-citation><text:note-body><text:p text:style-name="ifm_p_font.normal_size.6.93pt_mt..5mm_indent.-0.1161in_mleft.0.1161in_ifm">Katholiek Nieuwsblad, 28 februari 2014</text:p></text:note-body></text:note></text:p>
      <text:p text:style-name="ifm_p_mt.3.76mm_ifm">Antwoord 1</text:p>
      <text:p text:style-name="ifm_p_ifm">Ja.</text:p>
      <text:p text:style-name="ifm_p_mt.3.76mm_ifm">Vraag 2 en 3</text:p>
      <text:p text:style-name="ifm_p_ifm">Kunt u aangeven of, en in hoeverre, onder uw verantwoordelijkheid consulaire bijstand is verleend aan de Nederlandse vader die sinds 2011 geen contact meer heeft kunnen onderhouden met zijn dochter in Turkije?</text:p>
      <text:p text:style-name="ifm_p_ifm">Is er onder uw verantwoordelijkheid contact opgenomen met de Turkse autoriteiten om de betrokkene toegang te verlenen tot Turkije en de betreffende rechtszaken bij te wonen? Zo nee, waarom niet? Is er een afvaardiging van de Nederlandse ambassade in Turkije aanwezig geweest bij de verschillende rechtszaken, in het bijzonder bij de zittingen waarbij betrokkene zelf onmogelijk aanwezig kon zijn? Zo nee, waarom niet?</text:p>
      <text:p text:style-name="ifm_p_mt.3.76mm_ifm">Antwoord 2 en 3</text:p>
      <text:p text:style-name="ifm_p_ifm">In 2011 is de verblijfsvergunning van betrokkene ingetrokken door de Turkse autoriteiten, waardoor hij Turkije moest verlaten. Vervolgens is betrokkene door de Turkse autoriteiten de toegang tot Turkije ontzegd. De Nederlandse ambassade heeft sinds 2011 op verzoek van betrokkene diverse malen formeel en informeel contact gehad met de Turkse autoriteiten over zijn situatie. Een medewerker van de Nederlandse ambassade is als toehoorder aanwezig geweest bij een rechtszaak van betrokkene.</text:p>
      <text:p text:style-name="ifm_p_ifm">Voor de volledigheid wijs ik u op de brief over de situatie van betrokkene die het Kabinet op 1 oktober 2013 op verzoek van de vaste commissie voor Veiligheid en Justitie in afschrift aan uw Kamer heeft gestuurd (kenmerk 2013Z18557).</text:p>
      <text:p text:style-name="ifm_p_mt.3.76mm_ifm">Vraag 4</text:p>
      <text:p text:style-name="ifm_p_ifm">Is het juist dat de Turkse Hoge Raad heeft vastgesteld dat het dochtertje in Turkije wordt mishandeld en dat betrokkene recht heeft op contact om zodoende het gezinsleven te kunnen uitoefenen? In hoeverre heeft de Nederlandse ambassade in Turkije toegezien op een juiste toepassing van het Turks recht?<text:note text:id="ID-2014Z03817-d38e74" text:note-class="footnote"><text:note-citation text:label="2 ">2</text:note-citation><text:note-body><text:p text:style-name="ifm_p_font.normal_size.6.93pt_mt..5mm_indent.-0.1161in_mleft.0.1161in_ifm">Zoals ook wordt gesteld in de brochure «Gearresteerd in Turkije», 1 augustus 2011, http://www.rijksoverheid.nl/documenten-en-publicaties/brochures/2012/04/12/gearresteerd-in-turkije.html</text:p></text:note-body></text:note> Zijn er naar uw weten door de Turkse autoriteiten stappen ondernomen om dit contact mogelijk te maken? Zo nee, bent u bereid er bij uw Turkse ambtsgenoot op aan te dringen dit alsnog mogelijk te maken?</text:p>
      <text:p text:style-name="ifm_p_mt.3.76mm_ifm">Antwoord 4</text:p>
      <text:p text:style-name="ifm_p_ifm">Op 18 september 2012 heeft de familierechter in Ankara beslist dat betrokkene het recht heeft op omgang met zijn dochter. Nadat de moeder tweemaal beroep tegen deze uitspraak heeft ingesteld, heeft de Turkse Hoge Raad het omgangsrecht in een uitspraak van 23 december 2013 bevestigd.</text:p>
      <text:p text:style-name="ifm_p_ifm">Hoewel betrokkene dus door de hoogste Turkse rechter in het gelijk is gesteld ten aanzien van zijn omgangsrecht, bestaat voor hem de praktische belemmering dat hij geen toegang krijgt tot het Turkse grondgebied.</text:p>
      <text:p text:style-name="ifm_p_ifm">Zoals in het antwoord op de vragen 2 en 3 aangegeven, is er in het verleden meermaals contact geweest tussen de Nederlandse ambassade en de Turkse autoriteiten over toelating van betrokkene. Ook op dit moment zet de ambassade zich nog in voor zijn zaak. De ambassade heeft inmiddels van de Turkse autoriteiten vernomen dat de weigering om betrokkene toe te laten tot het Turkse grondgebied zou voortkomen uit een strafrechtelijke veroordeling. Betrokkene is hierover geïnformeerd.</text:p>
      <text:p text:style-name="ifm_p_mt.3.76mm_ifm">Vraag 5</text:p>
      <text:p text:style-name="ifm_p_ifm">Beschikt u over enige aanwijzingen dat de rechtsgang van betrokkene in Turkije actief wordt tegengewerkt? Zo nee, hoe is dan wel de situatie?</text:p>
      <text:p text:style-name="ifm_p_mt.3.76mm_ifm">Antwoord 5</text:p>
      <text:p text:style-name="ifm_p_ifm">Het Kabinet beschikt niet over aanwijzingen dat de rechtsgang van betrokkene in Turkije actief wordt tegengewerkt.</text:p>
      <text:p text:style-name="ifm_p_mt.3.76mm_ifm">Vraag 6</text:p>
      <text:p text:style-name="ifm_p_ifm">Zijn er meer soortgelijke zaken waarbij het een Nederlandse ouder onmogelijk wordt gemaakt contact te onderhouden met een kind doordat het kind in Turkije verblijft bij familie? Is er hier in uw optiek sprake van een structureel probleem?</text:p>
      <text:p text:style-name="ifm_p_mt.3.76mm_ifm">Antwoord 6</text:p>
      <text:p text:style-name="ifm_p_ifm">Bij de ambassade zijn geen andere gevallen bekend.</text:p>
      <text:p text:style-name="ifm_p_mt.3.76mm_ifm">Vraag 7</text:p>
      <text:p text:style-name="ifm_p_ifm">Welke mogelijkheden heeft betrokkene om bij een Nederlandse rechter zijn zaak aanhangig te maken?</text:p>
      <text:p text:style-name="ifm_p_mt.3.76mm_ifm">Antwoord 7</text:p>
      <text:p text:style-name="ifm_p_ifm">Toestemming voor betrokkene om zijn dochter in Turkije te bezoeken kan niet via een Nederlandse rechter worden afgedwo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dewind over Consulaire bijstand aan een Nederlandse vader</dc:title>
    <meta:user-defined meta:name="OVERHEIDop.ParlID/DC.identifier">ah-tk-20132014-1472</meta:user-defined>
    <meta:user-defined meta:name="OVERHEIDop.vraagnummer">2014Z03817</meta:user-defined>
    <meta:user-defined meta:name="OVERHEIDop.aanhangselNummer">1472</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F.C.G.M. Timmermans</meta:user-defined>
    <meta:user-defined meta:name="OVERHEIDop.vergaderjaar">2013-2014</meta:user-defined>
    <meta:user-defined meta:name="DCTERMS.W3CDTF/OVERHEIDop.datumOntvangst">2014-03-14</meta:user-defined>
    <meta:user-defined meta:name="OVERHEID.StatenGeneraal/DC.creator">Tweede Kamer der Staten-Generaal</meta:user-defined>
    <dc:language>nl</dc:language>
    <meta:user-defined meta:name="DCTERMS.alternative"/>
    <meta:user-defined meta:name="DC.title">Antwoord op vragen van het lid Voordewind over Consulaire bijstand aan een Nederlandse vader</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