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Omtzigt</text:span> (CDA) aan de Minister van Buitenlandse Zaken over <text:span text:style-name="ifm_span_font.italic_ifm">mogelijke steun Turkije aan jihadisten Syrië</text:span> (ingezonden 5 februari 2014).</text:p>
      <text:p text:style-name="ifm_p_font.roman_mt.3.76mm_ifm">Antwoord van Minister <text:span text:style-name="ifm_span_font.bold_ifm">Timmermans</text:span> (Buitenlandse Zaken) (ontvangen 14 maart 2014).</text:p>
      <text:p text:style-name="ifm_p_mt.3.76mm_ifm">Vraag 1</text:p>
      <text:p text:style-name="ifm_p_ifm">Heeft u kennisgenomen van de berichtgeving<text:note text:id="ID-2014Z02024-d38e43" text:note-class="footnote"><text:note-citation text:label="1 ">1</text:note-citation><text:note-body><text:p text:style-name="ifm_p_font.normal_size.6.93pt_mt..5mm_indent.-0.1161in_mleft.0.1161in_ifm">http://www.reuters.com/article/2014/01/29/us-syria-crisis-turkey-israel-idUSBREA0S18X20140129.</text:p></text:note-body></text:note> over de bewering van de chef van de militaire inlichtingendienst van Israël, generaal Kochavi, dat Al Qaeda beschikt over bases in Turkije voor jihadstrijders die naar Syrië afreizen?</text:p>
      <text:p text:style-name="ifm_p_mt.3.76mm_ifm">Antwoord 1</text:p>
      <text:p text:style-name="ifm_p_ifm">Ja.</text:p>
      <text:p text:style-name="ifm_p_mt.3.76mm_ifm">Vraag 2</text:p>
      <text:p text:style-name="ifm_p_ifm">Hoe beoordeelt u deze bewering, ook in het licht van eerdere ontkenningen van Turkije dat het steun zou verlenen aan jihadisten?</text:p>
      <text:p text:style-name="ifm_p_mt.3.76mm_ifm">Antwoord 2</text:p>
      <text:p text:style-name="ifm_p_ifm">De Turkse autoriteiten hebben herhaaldelijk, zowel in het openbaar als in bilaterale contacten met Nederland, aangegeven dat ze zich grote zorgen maken over de Turkse binnenlandse veiligheid ten gevolge van activiteiten van jihadistische groeperingen, en hiertegen adequate maatregelen treffen. Zie ook het antwoord op vraag 13, 14 en 15.</text:p>
      <text:p text:style-name="ifm_p_mt.3.76mm_ifm">Vraag 3</text:p>
      <text:p text:style-name="ifm_p_ifm">Klopt het dat de vermeende bases volgens de Israëlische militaire inlichtingendienst gelegen zijn in Karaman, een stad in centraal Anatolië, Osmaniye, een plaats nota bene in de buurt van Adana, waar onze Patriot-eenheden gestationeerd zijn, alsmede een plaats nabij de stad Sanlilurfa?</text:p>
      <text:p text:style-name="ifm_p_mt.3.76mm_ifm">Antwoord 3</text:p>
      <text:p text:style-name="ifm_p_ifm">In het bewuste artikel wordt inderdaad gemeld dat de Israëlische militaire inlichtingendienst de mening is toegedaan dat er in het genoemde gebied een soort basis aanwezig is.</text:p>
      <text:p text:style-name="ifm_p_mt.3.76mm_ifm">Vraag 4 en 5</text:p>
      <text:p text:style-name="ifm_p_ifm">Welke activiteiten vinden hier volgens de Israëlische inlichtingendienst plaats? Gaat het om safehouses en trainingsfaciliteiten?</text:p>
      <text:p text:style-name="ifm_p_ifm">Deelt u de zorgen van Israëlische militaire inlichtingendienst dat terroristen vanuit deze bases eenvoudig toegang hebben tot Europa?</text:p>
      <text:p text:style-name="ifm_p_mt.3.76mm_ifm">Antwoord 4 en 5</text:p>
      <text:p text:style-name="ifm_p_ifm">Uit voornoemd artikel kan niet worden opgemaakt welke activiteiten volgens de Israëlische inlichtingendienst in de veronderstelde bases zouden plaatsvinden. Het kabinet beschikt niet over eigenstandige informatie dat binnen Turkije bases van Al Qaeda bestaan. Turkije ontkent het bestaan ervan ondubbelzinnig.</text:p>
      <text:p text:style-name="ifm_p_mt.3.76mm_ifm">Vraag 6</text:p>
      <text:p text:style-name="ifm_p_ifm">Vindt u het ook opmerkelijk dat deze bewering zo in het openbaar gedaan wordt door een Israëlische generaal in de richting van Turkije? Zou dit te maken kunnen hebben met een mogelijk gebrek aan bereidheid bij Turkije om op te treden tegen jihadisten die naar Syrië afreizen, of zelfs mogelijke (gedoog)steun van Turkije aan jihadisten?</text:p>
      <text:p text:style-name="ifm_p_mt.3.76mm_ifm">Antwoord 6</text:p>
      <text:p text:style-name="ifm_p_ifm">Het kabinet treedt niet in de mogelijke beweegredenen van de Israëlische generaal om deze beweringen te uiten.</text:p>
      <text:p text:style-name="ifm_p_mt.3.76mm_ifm">Vraag 7</text:p>
      <text:p text:style-name="ifm_p_ifm">In hoeverre sluiten volgens u de beweringen van de Israëlische inlichtingendienst aan bij eerdere berichtgeving<text:note text:id="ID-2014Z02024-d38e87" text:note-class="footnote"><text:note-citation text:label="2 ">2</text:note-citation><text:note-body><text:p text:style-name="ifm_p_font.normal_size.6.93pt_mt..5mm_indent.-0.1161in_mleft.0.1161in_ifm">http://www.telegraph.co.uk/news/worldnews/middleeast/syria/10415935/Al-Qaeda-recruits-entering-Syria-from-Turkey-safehouses.html.</text:p></text:note-body></text:note> over het bestaan van safehouses van Al Qaeda in Turkije, waar honderden jihadstrijders onderdak zouden vinden?</text:p>
      <text:p text:style-name="ifm_p_mt.3.76mm_ifm">Antwoord 7</text:p>
      <text:p text:style-name="ifm_p_ifm">Het kabinet beschikt niet over eigenstandige informatie dat binnen Turkije safehouses van Al Qaeda bestaan. Zie verder het antwoord op vraag 13, 14 en 15.</text:p>
      <text:p text:style-name="ifm_p_mt.3.76mm_ifm">Vraag 8 en 9</text:p>
      <text:p text:style-name="ifm_p_ifm">Hoe beoordeelt u de berichtgeving<text:note text:id="ID-2014Z02024-d38e101" text:note-class="footnote"><text:note-citation text:label="3 ">3</text:note-citation><text:note-body><text:p text:style-name="ifm_p_font.normal_size.6.93pt_mt..5mm_indent.-0.1161in_mleft.0.1161in_ifm">http://www.telegraph.co.uk/news/worldnews/middleeast/syria/10582945/Al-Qaeda-training-British-and-European-jihadists-in-Syria-to-set-up-terror-cells-at-home.html.</text:p></text:note-body></text:note> dat uit het Westen afkomstige rekruten door de terreurbeweging ISIS geïndoctrineerd worden met extremistische anti-Westerse ideologie, en getraind worden in het maken en tot ontploffing brengen van autobommen, het maken van zelfmoordvesten en het opzetten van terroristische cellen in het Westen?</text:p>
      <text:p text:style-name="ifm_p_ifm">Deelt u de mening dat aan Al Qaeda gelieerde of verwante islamitische terreurbewegingen die jihad voeren in Syrië, een toenemende dreiging vormen voor het Westen?</text:p>
      <text:p text:style-name="ifm_p_mt.3.76mm_ifm">Antwoord 8 en 9</text:p>
      <text:p text:style-name="ifm_p_ifm">In maart 2013 is het dreigingsniveau terrorisme Nederland verhoogd naar «substantieel». Belangrijkste overweging daarvoor was de mogelijke dreiging voor de veiligheid die uitgaat van uit Syrië terugkerende strijders, van wie sommigen zeer radicaal en in hoge mate geweldsbereid kunnen zijn. Het kabinet onderkent derhalve dit potentiële gevaar, en heeft in de afgelopen periode een groot aantal maatregelen getroffen, waarover de Kamer is geïnformeerd (o.m. Kamerstukken 29 754 nr. 242, 243, 237 en 238).</text:p>
      <text:p text:style-name="ifm_p_mt.3.76mm_ifm">Vraag 10</text:p>
      <text:p text:style-name="ifm_p_ifm">Hoe beoordeelt u de berichtgeving<text:note text:id="ID-2014Z02024-d38e121" text:note-class="footnote"><text:note-citation text:label="4 ">4</text:note-citation><text:note-body><text:p text:style-name="ifm_p_font.normal_size.6.93pt_mt..5mm_indent.-0.1161in_mleft.0.1161in_ifm">http://www.hurriyetdailynews.com/PrintNews.aspx?PageID=383&amp;NID=61066.</text:p></text:note-body></text:note> dat de regering Erdogan twee chefs van anti-terrorisme eenheden die verantwoordelijk waren voor een majeure operatie tegen Al Qaeda in Turkije, twee uur nadien ontslagen zou hebben, alsmede de bodyguards vervangen zou hebben van de acht aanklagers die de operatie gelanceerd hebben?</text:p>
      <text:p text:style-name="ifm_p_mt.3.76mm_ifm">Antwoord 10</text:p>
      <text:p text:style-name="ifm_p_ifm">Het kabinet beschikt niet over eigenstandige informatie ten aanzien van mogelijke beweegredenen voor eventuele personeelswisselingen binnen Turkse anti-terrorisme eenheden bevestigt.</text:p>
      <text:p text:style-name="ifm_p_mt.3.76mm_ifm">Vraag 11</text:p>
      <text:p text:style-name="ifm_p_ifm">Hoe beoordeelt u de berichtgeving<text:note text:id="ID-2014Z02024-d38e136" text:note-class="footnote"><text:note-citation text:label="5 ">5</text:note-citation><text:note-body><text:p text:style-name="ifm_p_font.normal_size.6.93pt_mt..5mm_indent.-0.1161in_mleft.0.1161in_ifm">http://www.al-monitor.com/pulse/originals/2014/01/ankara-arming-jihadists-syria.html.</text:p></text:note-body></text:note> dat elf hulporganisaties in Syrië die werken met de gematigde Syrische oppositie, een aanklacht zouden voorbereiden tegen Turkije bij het Europees Hof voor de Rechten van de Mens wegens wapenleveranties aan radicale islamisten in Syrië?</text:p>
      <text:p text:style-name="ifm_p_mt.3.76mm_ifm">Antwoord  11</text:p>
      <text:p text:style-name="ifm_p_ifm">Het kabinet kan geen oordeel uitspreken over berichtgeving over een eventuele juridische procedure.</text:p>
      <text:p text:style-name="ifm_p_mt.3.76mm_ifm">Vraag 12</text:p>
      <text:p text:style-name="ifm_p_ifm">Hoe beoordeelt u de berichtgeving<text:note text:id="ID-2014Z02024-d38e150" text:note-class="footnote"><text:note-citation text:label="6 ">6</text:note-citation><text:note-body><text:p text:style-name="ifm_p_font.normal_size.6.93pt_mt..5mm_indent.-0.1161in_mleft.0.1161in_ifm">http://www.al-monitor.com/pulse/originals/2014/01/ankara-arming-jihadists-syria.html.</text:p></text:note-body></text:note> dat de Turkse inlichtingendienst MIT een vrachtwagen vol wapens naar Syrië heeft gereden, dat de politie, die probeerde op te treden tegen de vrachtwagen, zou zijn tegengewerkt in hun optreden en instructies kreeg om de vrachtwagen niet te doorzoeken?</text:p>
      <text:p text:style-name="ifm_p_mt.3.76mm_ifm">Antwoord 12</text:p>
      <text:p text:style-name="ifm_p_ifm">Het kabinet beschikt niet over eigenstandige informatie ter zake.</text:p>
      <text:p text:style-name="ifm_p_mt.3.76mm_ifm">Vraag 13, 14 en 15</text:p>
      <text:p text:style-name="ifm_p_ifm">Blijft u ook in het licht van deze zeer verontrustende berichtgeving vasthouden aan uw analyse tijdens het Algemeen overleg over de verlenging van de Patriot-missie van 17 december jl., dat «inmiddels ook de Turkse overheid zich grote zorgen maakt over de jihadistische groeperingen en de veiligheid van Turkije»?</text:p>
      <text:p text:style-name="ifm_p_ifm">Blijft u geloven in de officiële ontkenning door de regering Erdogan van steun aan of het faciliteren van jihadisten? Hoe beoordeelt u deze houding in relatie tot de politieke crisis in Turkije en het op grote schaal vervangen van politiefunctionarissen door de regering Erdogan?</text:p>
      <text:p text:style-name="ifm_p_ifm">Bent u bereid de berichtgeving en beweringen in de richting van Turkije over het mogelijke bestaan van bases van Al Qaeda in Turkije en het mogelijke steunen of faciliteren van jihadisten door Turkije (door bijvoorbeeld wapenleveranties of het openzetten van de grenzen met Syrië) indringend aan de orde te stellen bij Turkije?</text:p>
      <text:p text:style-name="ifm_p_mt.3.76mm_ifm">Antwoord 13, 14 en 15</text:p>
      <text:p text:style-name="ifm_p_ifm">De Turkse autoriteiten hebben zowel in het openbaar als in bilaterale contacten met Nederland veelvuldig aangegeven dat ze zich grote zorgen maken over de Turkse binnenlandse veiligheid ten gevolge van activiteiten van jihadistische groeperingen. Zoals ook is aangegeven in het Algemeen Overleg (verlenging Patriot-missie in Turkije d.d. 17 december 2014) is de situatie aan de Turks-Syrische grens echter ondoorzichtig. Hierdoor valt niet uit te sluiten dat via Turks grondgebied steun aan gewapende oppositiegroeperingen heeft plaatsgevonden. Tijdens de bilaterale consultaties tussen Turkije en Nederland op 14 februari 2014 is het probleem van jihadistische strijders uitvoerig aan de orde gekomen. De Turkse autoriteiten hebben ook bij deze gelegenheid onomwonden aangegeven het probleem van jihadistische strijders te onderkennen, hiertegen adequate maatregelen te treffen en bereid te zijn tot samenwerking met de Nederlandse autoriteiten. Tevens is de aanwezigheid van Al Qaeda bases in Turkije ondubbelzinnig ontkend.</text:p>
      <text:p text:style-name="ifm_p_mt.3.76mm_ifm">Vraag 16</text:p>
      <text:p text:style-name="ifm_p_ifm">Bent u bereid de boodschap over te brengen dat de Nederlandse Patriot-missie niet bedoeld is als een beschermparaplu voor een Turkije dat islamitische extremisten steunt en de grens met Syrië wagenwijd openzet voor stromen jihadstrijders en wapens die zich ook tegen het Westen kunnen keren?</text:p>
      <text:p text:style-name="ifm_p_mt.3.76mm_ifm">Antwoord 16</text:p>
      <text:p text:style-name="ifm_p_ifm">Nederland voldoet met de Patriot-missie aan de bondgenootschappelijke solidariteit in het kader van de NAVO. De missie is nadrukkelijk bedoeld ter bescherming van de Turkse burgerbevolking. Nederland hecht aan de bondgenootschappelijke solidariteit.</text:p>
      <text:p text:style-name="ifm_p_mt.3.76mm_ifm">Vraag 17</text:p>
      <text:p text:style-name="ifm_p_ifm">Bent u bovendien bereid te pleiten voor internationaal onderzoek naar bovengenoemde berichtgeving en beweringen?</text:p>
      <text:p text:style-name="ifm_p_ifm">Zo nee, bent u dan tenminste bereid deze kwesties aan te kaarten binnen de EU en de NAVO om via deze organisaties uitleg te vragen aan Turkije?</text:p>
      <text:p text:style-name="ifm_p_mt.3.76mm_ifm">Antwoord 17</text:p>
      <text:p text:style-name="ifm_p_ifm">Nee. Het conflict in Syrië en de gevolgen voor de regio worden in NAVO- en EU-kader, bijvoorbeeld tijdens EU-consultaties, alsmede in bilaterale contacten met Turkije, uitvoerig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mogelijke steun Turkije aan jihadisten Syrië</dc:title>
    <meta:user-defined meta:name="OVERHEIDop.ParlID/DC.identifier">ah-tk-20132014-1467</meta:user-defined>
    <meta:user-defined meta:name="OVERHEIDop.vraagnummer">2014Z02024</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het lid Omtzigt over mogelijke steun Turkije aan jihadisten Syrië</meta:user-defined>
    <meta:user-defined meta:name="DCTERMS.W3CDTF/DCTERMS.available">2014-03-21</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