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Leijten</text:span> (SP) aan de Minister van Volksgezondheid, Welzijn en Sport over <text:span text:style-name="ifm_span_font.italic_ifm">de ex-bestuursvoorzitter van het Rode Kruis Ziekenhuis die een exorbitante vergoeding opstreek</text:span> (ingezonden 13 augustus 2013).</text:p>
      <text:p text:style-name="ifm_p_font.roman_mt.3.76mm_ifm">Antwoord van Minister <text:span text:style-name="ifm_span_font.bold_ifm">Schippers</text:span> (Volksgezondheid, Welzijn en Sport) (ontvangen 3 oktober 2013). Zie Aanhangsel Handelingen, vergaderjaar 2012–2013, nr. 3157</text:p>
      <text:p text:style-name="ifm_p_mt.3.76mm_ifm">Vraag 1</text:p>
      <text:p text:style-name="ifm_p_ifm">Wat is uw reactie op het bericht dat de ex-topvrouw, mevrouw Acampo, van het Rode Kruis Ziekenhuis (RKZ) in Beverwijk 435.000 euro kreeg aan vergoedingen en salaris?<text:note text:id="ID-2013Z15760-d38e57" text:note-class="footnote"><text:note-citation text:label="1 ">1</text:note-citation><text:note-body><text:p text:style-name="ifm_p_font.normal_size.6.93pt_mt..5mm_indent.-0.1161in_mleft.0.1161in_ifm">http://medischcontact.artsennet.nl/actueel/nieuwsbericht/135292/extopvrouw-wankel-ziekenhuis-kreeg-4-ton.htm</text:p></text:note-body></text:note></text:p>
      <text:p text:style-name="ifm_p_mt.3.76mm_ifm">Antwoord 1</text:p>
      <text:p text:style-name="ifm_p_ifm">Ik vind het veel geld, ook al is het de optelsom van enkele elementen (salaris, afrekening lopende contractsverplichtingen en ontslagvergoeding). Deze kwestie stamt nog uit 2012. Inmiddels is per 1 januari 2013, de Wnt (wet normering topinkomens) in werking getreden. Voor arbeidsovereenkomsten die na de datum inwerkingtreding Wnt worden gesloten, gelden nu wettelijke normen.</text:p>
      <text:p text:style-name="ifm_p_mt.3.76mm_ifm">Vraag 2</text:p>
      <text:p text:style-name="ifm_p_ifm">Waarom betaalt het RKZ, dat op rand van faillissement staat, een ontslagvergoeding van ruim 113.000 euro? Wat is uw mening daarover?</text:p>
      <text:p text:style-name="ifm_p_mt.3.76mm_ifm">Antwoord 2</text:p>
      <text:p text:style-name="ifm_p_ifm">Ik ga er van uit dat het RKZ niet meer betaalt dan juridisch gezien onvermijdelijk is. Dat heeft het RKZ desgevraagd ook beaamd. Een dergelijk kostenbewust beleid behoort altijd het uitgangspunt te zijn voor iedere organisatie.</text:p>
      <text:p text:style-name="ifm_p_mt.3.76mm_ifm">Vraag 3</text:p>
      <text:p text:style-name="ifm_p_ifm">Deelt u de mening dat het belachelijk is dat ruim 120.000 euro als «afwikkeling bezoldiging, vakantiedagen en vakantietoeslag» tot eind februari van 2013 is betaald aan mevrouw Acampo, terwijl het RKZ in 2012 een negatief resultaat boekte van 5 miljoen euro?<text:note text:id="ID-2013Z15760-d38e77" text:note-class="footnote"><text:note-citation text:label="2 ">2</text:note-citation><text:note-body><text:p text:style-name="ifm_p_font.normal_size.6.93pt_mt..5mm_indent.-0.1161in_mleft.0.1161in_ifm">http://www.skipr.nl/actueel/id15484-rkz-draait-3-miljoen-euro-verlies.html</text:p></text:note-body></text:note></text:p>
      <text:p text:style-name="ifm_p_mt.3.76mm_ifm">Antwoord 3</text:p>
      <text:p text:style-name="ifm_p_ifm">Zie het antwoord op vraag 2.</text:p>
      <text:p text:style-name="ifm_p_mt.3.76mm_ifm">Vraag 4</text:p>
      <text:p text:style-name="ifm_p_ifm">Deelt u voorts de mening dat de diverse vergoedingen aan de ex-bestuursvoorzitter moeten worden teruggevorderd omdat zij medeverantwoordelijk is voor het ontslag van 160 medewerkers en voor de financiële problemen van het RKZ? Kunt u uw antwoord toelichten?</text:p>
      <text:p text:style-name="ifm_p_mt.3.76mm_ifm">Antwoord 4</text:p>
      <text:p text:style-name="ifm_p_ifm">Het is aan de Raad van Toezicht van het RKZ om eventueel een aansprakelijkheidsprocedure te starten. Terugvordering is een vergaande actie. Die moet dan ook met zodanige argumenten kunnen worden onderbouwd dat die juridisch gezien hard genoeg zijn om dat met succes te kunnen eisen. Uit jurisprudentie blijkt dat dit niet zo eenvoudig is.</text:p>
      <text:p text:style-name="ifm_p_mt.3.76mm_ifm">Vraag 5</text:p>
      <text:p text:style-name="ifm_p_ifm">Op welke manier is de kwaliteit van zorg beïnvloed door het ontslag van 160 mensen?</text:p>
      <text:p text:style-name="ifm_p_mt.3.76mm_ifm">Antwoord 5</text:p>
      <text:p text:style-name="ifm_p_ifm">Het RKZ meldt mij dat de kwaliteit van de zorg van het grootste belang wordt geacht. Omdat benchmarkgegevens uitwezen dat de personele bezetting bij het RKZ relatief hoog was (m.a.w.: in vergelijking met soortgelijke ziekenhuizen), heeft het RKZ geconcludeerd dat het mogelijk moest zijn op ook kwalitatief verantwoorde zorg te kunnen leveren met een kleinere formatie.</text:p>
      <text:p text:style-name="ifm_p_mt.3.76mm_ifm">Vraag 6</text:p>
      <text:p text:style-name="ifm_p_ifm">Hoe is het mogelijk dat het RKZ nog geen structurele oplossing heeft voor het terugbetalen van de miljoenenschuld? Hoe gaat dit worden opgelost zonder dat de kwaliteit en continuïteit van zorg of de banen van het personeel op de werkvloer in het geding komen?</text:p>
      <text:p text:style-name="ifm_p_mt.3.76mm_ifm">Antwoord 6</text:p>
      <text:p text:style-name="ifm_p_ifm">Het oplossen van de schuldproblematiek vergt volgens het RKZ enige tijd. Het RKZ heeft in dat kader een overeenkomst met Achmea gesloten (waar andere verzekeraars zich aan geconformeerd hebben), die het – aldus het RKZ – mogelijk gemaakt heeft om een zorgvuldige oplossing rond de schuldenlast van RKZ te vinden. De overeenkomst biedt een rustperiode van twee jaar. Daarmee kan, nog steeds volgens het RKZ, voorkomen worden dat onder te grote tijdsdruk beslissingen worden genomen die achteraf suboptimaal blijken te zijn. Dit is naar mening van het RKZ in het belang van de patiënten en werknemers van het ziekenhuis.</text:p>
      <text:p text:style-name="ifm_p_ifm">Inmiddels heeft het RKZ het afgelopen jaar primair ingezet op een structurele verbetering van de exploitatie (met in achtneming van de randvoorwaarden voor patiëntveiligheid en kwaliteit), zie ook het antwoord op vraag 5. Parallel daaraan worden strategische opties verkend voor de langere termijn die de continuïteit van zorg zullen waarborgen. Het RKZ is van mening dat het bezig is een duurzame oplossing te vinden voor het financiële probleem. Hierover worden met tal van partijen gesprekken gevoerd.</text:p>
      <text:p text:style-name="ifm_p_mt.3.76mm_ifm">Vraag 7</text:p>
      <text:p text:style-name="ifm_p_ifm">Hoe gaat het RKZ de aangekondigde bezuiniging van 9,6 miljoen euro invullen en op welke wijze gaat dit nog verder ten koste van het personeel of de kwaliteit van zorg?</text:p>
      <text:p text:style-name="ifm_p_mt.3.76mm_ifm">Antwoord 7</text:p>
      <text:p text:style-name="ifm_p_ifm">Het RKZ meldt dat het, net als ieder ander ziekenhuis, scherp op de kosten moet letten om zich aan te passen aan de wijzigende maatschappelijke vraag. De efficiencyslag die gemaakt wordt door op basis van benchmarkgegevens de personeelsformatie aan te passen, is daar een eerste stap voor. Verder zullen alle bedrijfsprocessen worden bekeken op mogelijkheden om die te optimaliseren. Het resultaat zal dan doelmatige en kwalitatief verantwoorde zorg zijn tegen normale kostenverhoudingen, aldus het RKZ.</text:p>
      <text:p text:style-name="ifm_p_mt.3.76mm_ifm">Vraag 8</text:p>
      <text:p text:style-name="ifm_p_ifm">Wat is de stand van zaken van de deal dat het RKZ uitstel van betaling heeft en verzekeraar Achmea invloed heeft op het bestuur en een lid in de Raad van Toezicht heeft?<text:note text:id="ID-2013Z15760-d38e116" text:note-class="footnote"><text:note-citation text:label="3 ">3</text:note-citation><text:note-body><text:p text:style-name="ifm_p_font.normal_size.6.93pt_mt..5mm_indent.-0.1161in_mleft.0.1161in_ifm">http://www.zorgvisie.nl/Financien/Nieuws/2012/5/Achmea-krijgt-invloed-in-bestuur-Rode-Kruis-Ziekenhuis-ZVS013967W/</text:p></text:note-body></text:note></text:p>
      <text:p text:style-name="ifm_p_mt.3.76mm_ifm">Antwoord 8</text:p>
      <text:p text:style-name="ifm_p_ifm">De samenwerkingsovereenkomst tussen Achmea en Rode Kruis Ziekenhuis behelst volgens Achmea in financiële zin uitstel van terugbetaling van de opbrengstverrekening voor de periode van 1 jaar, welke recent is verlengd tot 1 september 2014. Overigens hebben ook andere betrokken verzekeraars meegewerkt aan deze financiële regeling.</text:p>
      <text:p text:style-name="ifm_p_mt.3.76mm_ifm">Vraag 9</text:p>
      <text:p text:style-name="ifm_p_ifm">Wat is exact de invloed van zorgverzekeraar Achmea in het bestuur en het toezicht op het RKZ (geweest)?</text:p>
      <text:p text:style-name="ifm_p_mt.3.76mm_ifm">Antwoord 9</text:p>
      <text:p text:style-name="ifm_p_ifm">De afspraak tussen het Rode Kruis Ziekenhuis en Achmea behelst dat Achmea tot 1 september 2014 een voordrachtsrecht heeft voor de meerderheid van de leden van Raad van Toezicht en voor de (voorzitter van de) Raad van Bestuur. Achmea zal en mag daarbij geen eigen werknemers of anderszins direct bij Achmea betrokken personen voordragen. De voordrachten mogen door het Rode Kruis Ziekenhuis geweigerd worden. De voorgedragen personen zitten zonder last en ruggespraak met Achmea in de Raad van Bestuur en Raad van Toezicht. Maar wel met de opdracht het Rode Kruis Ziekenhuis voor te bereiden op een nieuwe toekomst, inclusief herprofilering, herfinanciering en terugbetaling van schulden aan verzekeraars.</text:p>
      <text:p text:style-name="ifm_p_mt.3.76mm_ifm">Vraag 10</text:p>
      <text:p text:style-name="ifm_p_ifm">Hoe beoordeelt u uw antwoord van 27 juni 2012 op eerdere vragen dat het u niet bekend was «zorgverzekeraars die in de Raad van Bestuur of de Raad van Toezicht proberen te komen» terwijl Achmea en het RKZ dit zelf aan hebben gekondigd in mei 2012?<text:note text:id="ID-2013Z15760-d38e136" text:note-class="footnote"><text:note-citation text:label="4 ">4</text:note-citation><text:note-body><text:p text:style-name="ifm_p_font.normal_size.6.93pt_mt..5mm_indent.-0.1161in_mleft.0.1161in_ifm">Aanhangsel Handelingen, vergaderjaar 2011–2012, nr. 2903</text:p></text:note-body></text:note></text:p>
      <text:p text:style-name="ifm_p_mt.3.76mm_ifm">Antwoord 10</text:p>
      <text:p text:style-name="ifm_p_ifm">Ik ga er van uit dat u met name doelt op het antwoord op vraag 4 van de genoemde vragenset uit 2012. Het ging in het ontkennende antwoord om de mogelijke situatie in het Ruwaard van Puttenziekenhuis. In de vraag is de verbinding gelegd «zoals bij het RKZ». Dat laatste duidt er op dat die informatie over het RKZ toen zowel bij u als ook bij mij aanwezig was.</text:p>
      <text:p text:style-name="ifm_p_mt.3.76mm_ifm">Vraag 11</text:p>
      <text:p text:style-name="ifm_p_ifm">Deelt u de mening dat, gezien het belang van onafhankelijkheid, het wenselijk is om de deal tussen Achmea en het RKZ zo snel mogelijk te beëindigen? Wat gaat u daarvoor doen?</text:p>
      <text:p text:style-name="ifm_p_mt.3.76mm_ifm">Antwoord 11</text:p>
      <text:p text:style-name="ifm_p_ifm">Zoals u weet, vind ik verticale integratie tussen zorgverzekeraars en zorgaanbieders onwenselijk. Daarom heb ik een wetsvoorstel ingediend dat verticale integratie tussen zorgverzekeraars en zorgaanbieders verbiedt. Pas als dat wetsvoorstel is aangenomen, heb ik instrumenten om verticale integratie te voorkomen. Uit het antwoord op vraag 9 concludeer ik echter dat de afspraak met Achmea geen zeggenschap heeft opgeleverd over het RKZ en dus ook niet door het hierboven genoemde wetsvoorstel wordt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de ex-bestuursvoorzitter van het Rode Kruis Ziekenhuis die een exorbitante vergoeding opstreek</dc:title>
    <meta:user-defined meta:name="OVERHEIDop.ParlID/DC.identifier">ah-tk-20132014-146</meta:user-defined>
    <meta:user-defined meta:name="OVERHEIDop.vraagnummer">2013Z15760</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Antwoord vragen van het lid Leijten over de ex-bestuursvoorzitter van het Rode Kruis Ziekenhuis die een exorbitante vergoeding opstreek</meta:user-defined>
    <meta:user-defined meta:name="DCTERMS.W3CDTF/DCTERMS.available">2013-10-03</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