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de leden <text:span text:style-name="ifm_span_font.bold_ifm">De Boer</text:span> en <text:span text:style-name="ifm_span_font.bold_ifm">RemcoDijkstra</text:span> (beiden VVD) aan de Staatssecretaris van Infrastructuur en Milieu over <text:span text:style-name="ifm_span_font.italic_ifm">de veiligheidssituatie op rangeerterrein Kijfhoek</text:span> (ingezonden 5 maart 2014).</text:p>
      <text:p text:style-name="ifm_p_font.roman_mt.3.76mm_ifm">Mededeling van Staatssecretaris <text:span text:style-name="ifm_span_font.bold_ifm">Mansveld</text:span> (Infrastructuur en Milieu) (ontvangen 11 maart 2014).</text:p>
      <text:p text:style-name="ifm_p_mt.3.76mm_ifm">Vraag 1</text:p>
      <text:p text:style-name="ifm_p_ifm">Bent u bekend met de uitspraak van de Afdeling Bestuursrechtspraak van de Raad van State van woensdag 12 februari 2014, waarin zij de revisievergunning met betrekking tot controle van wagons met gevaarlijke stoffen (verleend door de Gedeputeerde Staten van Zuid-Holland) vernietigt?</text:p>
      <text:p text:style-name="ifm_p_mt.3.76mm_ifm">Vraag 2</text:p>
      <text:p text:style-name="ifm_p_ifm">Bent u van mening dat een incident in Kijfhoek ernstige gevolgen kan hebben voor een aantal gemeenten, waaronder Zwijndrecht, Hendrik-Ido-Ambacht, Barendrecht en Ridderkerk?</text:p>
      <text:p text:style-name="ifm_p_mt.3.76mm_ifm">Vraag 3</text:p>
      <text:p text:style-name="ifm_p_ifm">In hoeverre acht u de situatie in Kijfhoek veilig? Zijn aanvullende maatregelen nodig met het oog op de veiligheid?</text:p>
      <text:p text:style-name="ifm_p_mt.3.76mm_ifm">Vraag 4</text:p>
      <text:p text:style-name="ifm_p_ifm">Deelt u de mening dat, vanuit het oogpunt van zorgvuldigheid en het feit dat de opstelling van wagons met gevaarlijke stoffen in Kijfhoek plaatsvindt, Keyrail extra zorgvuldigheid in haar werkprocessen moet inbouwen? Zo nee, waarom niet?</text:p>
      <text:p text:style-name="ifm_p_mt.3.76mm_ifm">Vraag 5</text:p>
      <text:p text:style-name="ifm_p_ifm">Bent u bereid om in gesprek te gaan met Keyrail en de gemeente Zwijndrecht om de veiligheidssituatie in Kijfhoek te bespreken?</text:p>
      <text:p text:style-name="ifm_p_mt.3.76mm_ifm">Vraag 6</text:p>
      <text:p text:style-name="ifm_p_ifm">In hoeverre wordt momenteel uitvoering gegeven aan de motie-De Boer/Hoogland waarin wordt opgeroepen gevaarlijke stoffen zoveel mogelijk via water (en de Betuweroute) te vervoeren?<text:note text:id="ID-2014Z04033-d38e91" text:note-class="footnote"><text:note-citation text:label="1 ">1</text:note-citation><text:note-body><text:p text:style-name="ifm_p_font.normal_size.6.93pt_mt..5mm_indent.-0.1161in_mleft.0.1161in_ifm">Kamerstuk 29 984, nr. 455</text:p></text:note-body></text:note> Kunt u dit toelichten?</text:p>
      <text:h text:style-name="ifm_p_font.bold_mt.5.08mm_page.keep-with-next_ifm" text:outline-level="2">Mededeling</text:h>
      <text:p text:style-name="ifm_p_mt.4.23mm_ifm">Onlangs heb ik Kamervragen ontvangen over het feit dat de Raad van State de aanvullende voorschriften voor de revisievergunning van het rangeeremplacement Kijfhoek heeft vernietigd. Over dit onderwerp zijn zowel van het lid Van Tongeren (Groen Links, kenmerk 2014Z03609) als van de leden De Boer en Remco Dijkstra (VVD, kenmerk 2014Z04033) vragen ontvangen. Ik streef er naar de beantwoording van beide sets Kamervragen in één brief te combineren.</text:p>
      <text:p text:style-name="ifm_p_ifm">Vanwege de afstemming met vele partijen die benodigd is voor de beantwoording kan dit niet binnen de gebruikelijke termijn plaatsvinden. Ik zal u mijn antwoord op de vragen uiterlijk 9 april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Boer en Remco Dijkstra over de veiligheidssituatie op rangeerterrein Kijfhoek</dc:title>
    <meta:user-defined meta:name="OVERHEIDop.ParlID/DC.identifier">ah-tk-20132014-1459</meta:user-defined>
    <meta:user-defined meta:name="OVERHEIDop.vraagnummer">2014Z04033</meta:user-defined>
    <meta:user-defined meta:name="OVERHEIDop.aanhangselNummer">1459</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indiener">B.G. de Boer</meta:user-defined>
    <meta:user-defined meta:name="OVERHEIDop.ontvanger">W.J. Mansveld</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de leden De Boer en Remco Dijkstra over de veiligheidssituatie op rangeerterrein Kijfhoek</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