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7</text:p>
      <text:p text:style-name="ifm_p_font.roman_mt.3.76mm_ifm">Vragen van het lid <text:span text:style-name="ifm_span_font.bold_ifm">Van Tongeren</text:span> (GroenLinks) aan de Staatssecretaris van Infrastructuur en Milieu over <text:span text:style-name="ifm_span_font.italic_ifm">het feit dat de Raad van State de aanvullende voorschriften voor de revisievergunning van het rangeeremplacement Kijfhoek heeft vernietigd</text:span> (ingezonden 26 februari 2014).</text:p>
      <text:p text:style-name="ifm_p_font.roman_mt.3.76mm_ifm">Mededeling van Staatssecretaris <text:span text:style-name="ifm_span_font.bold_ifm">Mansveld</text:span> (Infrastructuur en Milieu) (ontvangen 11 maart 2014).</text:p>
      <text:p text:style-name="ifm_p_mt.3.76mm_ifm">Vraag 1</text:p>
      <text:p text:style-name="ifm_p_ifm">Bent u bekend met het bericht dat de Afdeling bestuursrechtspraak van de Raad van State de aanvullende voorschriften voor de revisievergunning van het rangeeremplacement Kijfhoek heeft vernietigd<text:note text:id="ID-2014Z03609-d38e58" text:note-class="footnote"><text:note-citation text:label="1 ">1</text:note-citation><text:note-body><text:p text:style-name="ifm_p_font.normal_size.6.93pt_mt..5mm_indent.-0.1161in_mleft.0.1161in_ifm">http://www.zwijndrecht.nl/Actueel/Nieuwsberichten/Aanvullende_maatregelen_voor_Kijfhoek_blijven_nodig.</text:p></text:note-body></text:note>? Zo ja, wat zijn de consequenties van deze uitspraak voor de veiligheid van omwonenden?</text:p>
      <text:p text:style-name="ifm_p_mt.3.76mm_ifm">Vraag 2</text:p>
      <text:p text:style-name="ifm_p_ifm">Begrijpt u dat de gemeente Zwijndrecht deze uitspraak betreurt omdat zij van mening is dat deze voorschriften een belangrijke bijdrage leveren aan de borging van de veiligheid? Zo ja, waarom? Zo nee, waarom niet?</text:p>
      <text:p text:style-name="ifm_p_mt.3.76mm_ifm">Vraag 3</text:p>
      <text:p text:style-name="ifm_p_ifm">Deelt u de mening dat aanvullende veiligheidsmaatregelen – naast de nationale en internationale normen – voor Kijfhoek noodzakelijk blijven omdat dit een zeer groot en complex rangeergebied is? Zo ja, aan welke maatregelen denkt u dan? Zo nee, waarom niet?</text:p>
      <text:p text:style-name="ifm_p_mt.3.76mm_ifm">Vraag 4</text:p>
      <text:p text:style-name="ifm_p_ifm">Bent u bereid om er bij ProRail en de vervoerders op aan te dringen om vast te houden aan de bestaande procedures en werkinstructies? Zo nee, waarom niet?</text:p>
      <text:p text:style-name="ifm_p_mt.3.76mm_ifm">Vraag 5</text:p>
      <text:p text:style-name="ifm_p_ifm">Bent u van plan om extra maatregelen te treffen ter vergroting van de bereikbaarheid van hulpdiensten op rangeerterreinen waar gewerkt wordt met gevaarlijke stoffen zoals chloor, radioactieve stoffen en munitie? Zo nee, waarom niet? Zo ja, welke?</text:p>
      <text:p text:style-name="ifm_p_mt.3.76mm_ifm">Vraag 6</text:p>
      <text:p text:style-name="ifm_p_ifm">Overweegt u om aanvullende wetgeving, naast de Europese regelgeving, op te stellen waarmee eisen worden gesteld aan de bereikbaarheid voor hulpdiensten van wagons die geladen zijn met zeer gevaarlijke stoffen?</text:p>
      <text:p text:style-name="ifm_p_mt.3.76mm_ifm">Vraag 7</text:p>
      <text:p text:style-name="ifm_p_ifm">Bent u bereid om aanvullende wetgeving te maken waarbij blusvoorzieningen geëist kunnen worden op rangeerterreinen of in elk geval op delen van rangeerterreinen waar gevaarlijke stoffen staan? Zo nee, waarom niet?</text:p>
      <text:p text:style-name="ifm_p_mt.3.76mm_ifm">Vraag 8</text:p>
      <text:p text:style-name="ifm_p_ifm">Deelt u de mening dat lokale gemeenten voldoende juridische mogelijkheden hebben om eisen te stellen met betrekking tot externe veiligheid bij rangeerterreinen en om hierop te kunnen handhaven? Zo ja, welke? Zo nee, welke bevoegdheden bent u bereid aan lokale gemeenten te geven?</text:p>
      <text:h text:style-name="ifm_p_font.bold_mt.5.08mm_page.keep-with-next_ifm" text:outline-level="2">Mededeling</text:h>
      <text:p text:style-name="ifm_p_mt.4.23mm_ifm">Onlangs heb ik Kamervragen ontvangen over het feit dat de Raad van State de aanvullende voorschriften voor de revisievergunning van het rangeeremplacement Kijfhoek heeft vernietigd. Over dit onderwerp zijn zowel van het lid Van Tongeren (Groen Links, kenmerk 2014Z03609) als van de leden De Boer en Remco Dijkstra (VVD, kenmerk 2014Z04033) vragen ontvangen. Ik streef er naar de beantwoording van beide sets Kamervragen in één brief te combineren.</text:p>
      <text:p text:style-name="ifm_p_ifm">Vanwege de afstemming met vele partijen die benodigd is voor de beantwoording kan dit niet binnen de gebruikelijke termijn plaatsvinden. Ik zal u mijn antwoord op de vragen uiterlijk 9 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Tongeren over het feit dat de Raad van State de aanvullende voorschriften voor de revisievergunning van het rangeeremplacement Kijfhoek heeft vernietigd</dc:title>
    <meta:user-defined meta:name="OVERHEIDop.ParlID/DC.identifier">ah-tk-20132014-1457</meta:user-defined>
    <meta:user-defined meta:name="OVERHEIDop.vraagnummer">2014Z03609</meta:user-defined>
    <meta:user-defined meta:name="OVERHEIDop.aanhangselNummer">1457</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Van Tongeren over het feit dat de Raad van State de aanvullende voorschriften voor de revisievergunning van het rangeeremplacement Kijfhoek heeft vernietigd</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