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5</text:p>
      <text:p text:style-name="ifm_p_font.roman_mt.3.76mm_ifm">Vragen van het lid <text:span text:style-name="ifm_span_font.bold_ifm">Omtzigt</text:span> (CDA) aan de Minister van Buitenlandse Zaken over <text:span text:style-name="ifm_span_font.italic_ifm">de mogelijke rol van Turkije bij kidnapping van bisschoppen in Syrië</text:span> (ingezonden 14 februari 2014).</text:p>
      <text:p text:style-name="ifm_p_font.roman_mt.3.76mm_ifm">Antwoord van Minister <text:span text:style-name="ifm_span_font.bold_ifm">Timmermans</text:span> (Buitenlandse Zaken) (ontvangen 19 maart 2014).</text:p>
      <text:p text:style-name="ifm_p_mt.3.76mm_ifm">Vraag 1</text:p>
      <text:p text:style-name="ifm_p_ifm">Herinnert u zich uw antwoorden op eedere schriftelijke vragen van de leden Voordewind, Bonis, Omtzigt, Ten Broeke, Sjoerdsma, Van Bommel, Van der Staaij en Van Ojik<text:note text:id="ID-2014Z02844-d38e58" text:note-class="footnote"><text:note-citation text:label="1 ">1</text:note-citation><text:note-body><text:p text:style-name="ifm_p_font.normal_size.6.93pt_mt..5mm_indent.-0.1161in_mleft.0.1161in_ifm">Aanhangsel Handelingen, vergaderjaar 2012–2013, nr. 2304</text:p></text:note-body></text:note>, waarin u grote zorgen over het lot van twee in Syrië ontvoerde bisschoppen uitsprak en aangaf dat Nederland samen met een aantal andere EU-lidstaten actief betrokken is bij pogingen de bisschoppen vrij te krijgen?</text:p>
      <text:p text:style-name="ifm_p_mt.3.76mm_ifm">Antwoord 1</text:p>
      <text:p text:style-name="ifm_p_ifm">Ja.</text:p>
      <text:p text:style-name="ifm_p_mt.3.76mm_ifm">Vraag 2</text:p>
      <text:p text:style-name="ifm_p_ifm">Heeft u kennisgenomen van de berichtgeving over de mogelijke rol van Turkije bij de ontvoering van deze bisschoppen?<text:note text:id="ID-2014Z02844-d38e73" text:note-class="footnote"><text:note-citation text:label="2 ">2</text:note-citation><text:note-body><text:p text:style-name="ifm_p_font.normal_size.6.93pt_mt..5mm_indent.-0.1161in_mleft.0.1161in_ifm">http://www.acsatv.com/?p=2588</text:p></text:note-body></text:note> Hoe beoordeelt u de bewering dat een groep jihadisten uit de Kaukasus, onder leiding van «Abu Banat», verantwoordelijk zou zijn geweest voor de ontvoering van en moord op de bisschoppen?</text:p>
      <text:p text:style-name="ifm_p_mt.3.76mm_ifm">Antwoord 1 en 2</text:p>
      <text:p text:style-name="ifm_p_ifm">Ja. Het kabinet heeft geen eigenstandige informatie die de genoemde bewering bevestigt.</text:p>
      <text:p text:style-name="ifm_p_mt.3.76mm_ifm">Vraag 3, 4, 5, 6 en 7</text:p>
      <text:p text:style-name="ifm_p_ifm">Hoe beoordeelt u de bewering dat de Turkse autoriteiten gesteld hebben dat de Abu Banat groep het land uitgezet zou zijn, terwijl ze in werkelijkheid in politiebewaring zouden verkeren in Istanbul, na gearresteerd te zijn op verdenking van overtreding van de wapenwetgeving, alsmede het voorbereiden van terroristische aanslagen?</text:p>
      <text:p text:style-name="ifm_p_ifm">Kunt u bevestigen dat de Abu Banat groep sinds de zomer 2013 in de Maltepe gevangenis in Istanbul zit en dat de Turkse autoriteiten dus gelogen hebben?</text:p>
      <text:p text:style-name="ifm_p_ifm">Hoe beoordeelt u het in de openbaarheid gebrachte politieonderzoek naar de Abu Banat groep, waaruit onder meer zou blijken dat Abu Banat verantwoordelijk is voor gruwelijke onthoofdingen, en dat de politie geen vragen heeft gesteld over de ontvoering van de bisschoppen?</text:p>
      <text:p text:style-name="ifm_p_ifm">Hoe beoordeelt u hetgeen gesteld wordt over openbaar gemaakte geheime documenten, waaruit zou blijken dat de Turkse geheime dienst MIT in detail beschrijft hoe de bisschoppen ontvoerd zijn, verplaatst zijn tussen verschillende locaties, om in het dorp Mashad Ruhin te eindigen en dat de Turkse geheime dienst de Abu Banat groep goed kon volgen, omdat het de groep Turkse walkie-talkies gegeven had, waarvan de frequentie gecheckt kon worden?</text:p>
      <text:p text:style-name="ifm_p_ifm">Klopt het dat de Turkse justitie tot dusver heeft afgezien van vervolging van de Abu Banat groep, omdat het een «binnenlandse Syrische aangelegenheid» zou zijn, en omdat Turkije geen schade berokkend zou zijn?</text:p>
      <text:p text:style-name="ifm_p_mt.3.76mm_ifm">Antwoord 3, 4, 5, 6 en 7</text:p>
      <text:p text:style-name="ifm_p_ifm">De Turkse autoriteiten hebben desgevraagd bevestigd dat Abu Banat en leden van zijn groep zijn gedetineerd in de Maltepe gevangenis in Istanbul op verdenking van terroristische activiteiten en lidmaatschap van Al Qaida. Zij geven tevens aan dat het recht zijn beloop moet krijgen. De Turkse autoriteiten ontkennen verder dat Turkse instellingen relaties onderhouden met of betrokken zijn bij de Abu Banat groep.</text:p>
      <text:p text:style-name="ifm_p_mt.3.76mm_ifm">Vraag 8</text:p>
      <text:p text:style-name="ifm_p_ifm">Klopt het dat de Syrische Orthodoxe kerk tot dusver geen commentaar heeft willen geven op de onthullingen in deze schokkende zaak? Zo ja, deelt u de bewering dat dit ingegeven is door angst voor de Turkse autoriteiten?</text:p>
      <text:p text:style-name="ifm_p_mt.3.76mm_ifm">Antwoord 8</text:p>
      <text:p text:style-name="ifm_p_ifm">Voor zover bekend heeft de Syrisch Orthodoxe kerk tot nu toe geen commentaar gegeven. Het is het Kabinet niet bekend om welke reden zij tot nu toe geen commentaar zou hebben gegeven.</text:p>
      <text:p text:style-name="ifm_p_mt.3.76mm_ifm">Vraag 9</text:p>
      <text:p text:style-name="ifm_p_ifm">Bent u bereid opheldering te eisen bij Turkije naar aanleiding van de zorgelijke berichtgeving over de ontvoering van de bisschoppen en de mogelijke betrokkenheid van Turkije daarbij?</text:p>
      <text:p text:style-name="ifm_p_mt.3.76mm_ifm">Antwoord 9</text:p>
      <text:p text:style-name="ifm_p_ifm">Zie antwoord op vragen 3 t/m 7.</text:p>
      <text:p text:style-name="ifm_p_mt.3.76mm_ifm">Vraag 10</text:p>
      <text:p text:style-name="ifm_p_ifm">Deelt u de mening dat Turkije de jurisdictie en de plicht heeft om terroristen die barbaarse mensenrechtenschendingen in Syrië hebben begaan, te vervolgen als ze zich op Turks grondgebied bevinden?</text:p>
      <text:p text:style-name="ifm_p_mt.3.76mm_ifm">Antwoord 10</text:p>
      <text:p text:style-name="ifm_p_ifm">Turkije is partij bij diverse verdragen tegen terrorisme. Op grond daarvan heeft het de plicht om verdachten van terrorisme die zich op zijn grondgebied bevinden hetzij te berechten, hetzij voor berechting uit te leveren. In dit verband wijst het Kabinet er op dat tijdens de bilaterale consultaties op 14 februari 2014 is overeengekomen dat Turkije en Nederland nauwer gaan samenwerken bij de bestrijding van terrorisme. Zie verder ook de antwoord op vragen 3, 4, 5, 6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mtzigt over de mogelijke rol van Turkije bij kidnapping van bisschoppen in Syrië</dc:title>
    <meta:user-defined meta:name="OVERHEIDop.ParlID/DC.identifier">ah-tk-20132014-1455</meta:user-defined>
    <meta:user-defined meta:name="OVERHEIDop.vraagnummer">2014Z02844</meta:user-defined>
    <meta:user-defined meta:name="OVERHEIDop.aanhangselNummer">145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3-2014</meta:user-defined>
    <meta:user-defined meta:name="DCTERMS.W3CDTF/OVERHEIDop.datumOntvangst">2014-03-19</meta:user-defined>
    <meta:user-defined meta:name="OVERHEID.StatenGeneraal/DC.creator">Tweede Kamer der Staten-Generaal</meta:user-defined>
    <dc:language>nl</dc:language>
    <meta:user-defined meta:name="DCTERMS.alternative"/>
    <meta:user-defined meta:name="DC.title">Antwoord op vragen van het lid Omtzigt over de mogelijke rol van Turkije bij kidnapping van bisschoppen in Syrië</meta:user-defined>
    <meta:user-defined meta:name="DCTERMS.W3CDTF/DCTERMS.available">2014-03-20</meta:user-defined>
    <meta:user-defined meta:name="OVERHEIDop.publicationName">Kamervragen (Aanhangsel)</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