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Klaver</text:span> (GroenLinks) aan de Staatssecretaris van Financiën over <text:span text:style-name="ifm_span_font.italic_ifm">het opzeggen van het belastingverdrag met Nederland door Malawi</text:span> (ingezonden 27 februari 2014).</text:p>
      <text:p text:style-name="ifm_p_font.roman_mt.3.76mm_ifm">Antwoord van Staatssecretaris <text:span text:style-name="ifm_span_font.bold_ifm">Weekers</text:span> (Financiën) (ontvangen 19 maart 2014).</text:p>
      <text:p text:style-name="ifm_p_mt.3.76mm_ifm">Vraag 1 t/m 3</text:p>
      <text:p text:style-name="ifm_p_ifm">Tijdens het debat op 18 december 2013 over «de uitkomsten van het SEO-onderzoek en de aanpak van belastingparadijzen in het algemeen» gaf de staatssecretaris van Financien aan dat Malawi het belastingverdrag met Nederland heeft opgezegd. Welke redenen heeft de regering van Malawi aangedragen om het belastingverdrag met Nederland op te zeggen?</text:p>
      <text:p text:style-name="ifm_p_ifm">De staatssecretaris van Financiën gaf in hetzelfde debat aan dat Malawi wel een nieuw verdrag met Nederland wil afsluiten, maar niet reageert op zijn brieven om het bestaande verdrag door te laten lopen totdat het nieuwe verdrag door beide landen is geratificeerd. Is hierover inmiddels al contact geweest met de regering van Malawi?</text:p>
      <text:p text:style-name="ifm_p_ifm">Zijn de onderhandelingen met Malawi over een nieuw belastingverdrag al begonnen?</text:p>
      <text:p text:style-name="ifm_p_mt.3.76mm_ifm">Antwoord 1 t/m 3</text:p>
      <text:p text:style-name="ifm_p_ifm">Allereerst merk ik op dat eind augustus 2013 op ambtelijk niveau met Malawi overeenstemming is bereikt over een nieuw verdrag. Zowel Nederland als Malawi streven naar een spoedige ondertekening. Malawi is er op gewezen dat ondanks het feit dat er een ambtelijk akkoord is het nieuwe verdrag (i.v.m. de ratificatieprocedure) nooit op 1 januari 2014 in werking zou kunnen treden, met als gevolg een verdragsloze periode door de opzegging door Malawi.</text:p>
      <text:p text:style-name="ifm_p_ifm">De reden van deze opzegging is niet geheel duidelijk. Malawi heeft Nederland in februari 2013 benaderd met het voorstel het bestaande verdrag te heronderhandelen. Dat verzoek heeft Nederland geaccepteerd, het bestaande verdrag is immers zwaar verouderd. In een nieuwsbericht van het Ministerie van Financiën van 26 april 2013 over de voorgenomen onderhandelingen belastingverdragen 2013 staat Malawi dan ook opgenomen.<text:note text:id="ID-1452-d38e78" text:note-class="footnote"><text:note-citation text:label="1 ">1</text:note-citation><text:note-body><text:p text:style-name="ifm_p_font.normal_size.6.93pt_mt..5mm_indent.-0.1161in_mleft.0.1161in_ifm">http://www.rijksoverheid.nl/ministeries/fin/nieuws/2013/04/26/onderhandelingen-belastingverdragen-in-2013.html</text:p></text:note-body></text:note> Daarna heeft Malawi het verdrag opgezegd. Deze actie van Malawi kwam als een verrassing, omdat het niet gebruikelijk is een bestaand verdrag op te zeggen alvorens er een nieuw verdrag is.</text:p>
      <text:p text:style-name="ifm_p_mt.3.76mm_ifm">Vraag 4</text:p>
      <text:p text:style-name="ifm_p_ifm">Op welke wijze gaat u in het nieuwe verdrag tegemoetkomen aan de bezwaren (antwoord vraag 1) van de regering van Malawi?</text:p>
      <text:p text:style-name="ifm_p_mt.3.76mm_ifm">Antwoord 4</text:p>
      <text:p text:style-name="ifm_p_ifm">Zoals ik heb aangegeven in mijn antwoord onder 1, 2 en 3 is het mij niet geheel duidelijk waarom Malawi het verdrag heeft opgezegd. Malawi heeft bij de opzegging verwezen naar de omstandigheid dat er een nieuw verdrag zou komen. Eind augustus 2013 is ambtelijk met Malawi overeenstemming bereikt over een nieuw verdrag conform de huidige beleidslijn voor verdragen met ontwikkelingslanden.</text:p>
      <text:p text:style-name="ifm_p_mt.3.76mm_ifm">Vraag 5</text:p>
      <text:p text:style-name="ifm_p_ifm">In de verhouding tussen Nederland en Malawi was nog het oude belastingverdrag met het Verenigd Koninkrijk (VK) uit 1948 van toepassing. Heeft de opzegging van het verdrag met Nederland door Malawi gevolgen voor andere belastingverdragen (zoals het verdrag tussen Malawi en VK)?</text:p>
      <text:p text:style-name="ifm_p_mt.3.76mm_ifm">Antwoord 5</text:p>
      <text:p text:style-name="ifm_p_ifm">Nee.</text:p>
      <text:p text:style-name="ifm_p_mt.3.76mm_ifm">Vraag 6</text:p>
      <text:p text:style-name="ifm_p_ifm">De IBFD-studie naar belastingverdragen die in augustus 2013 werd gepubliceerd, zou oorspronkelijk gaan over de vijf landen Bangladesh, Ghana, Malawi, Uganda en Zambia. In het onderzoek wordt opgemerkt dat: «naderhand in overleg tussen het Ministerie van Buitenlandse Zaken en het Ministerie van Financiën besloten is om in plaats van de verdragsrelatie met Malawi die met de Filippijnen in het onderzoek te betrekken.» Wat was de reden voor dit besluit? Was dit besluit ingegeven door het feit dat Malawi twee maanden voor publicatie van de studie het belastingverdrag met Nederland had opgezegd? Waarom is bij de toelichting niet vermeld dat Malawi in juni 2013 het belastingverdrag met Nederland heeft opgezegd?</text:p>
      <text:p text:style-name="ifm_p_mt.3.76mm_ifm">Antwoord 6</text:p>
      <text:p text:style-name="ifm_p_ifm">Het besluit om het belastingverdrag met Malawi niet te onderzoeken is ingegeven door het feit dat Malawi, op het moment dat IBFD met het onderzoek begon, reeds had verzocht het verdrag te heronderhandelen en Nederland hier mee ingestemd had. Het had op dat moment geen zin nog het oude verdrag te onderzoeken. Ik ga er vanuit dat het IBFD de opzegging van het belastingverdrag door Malawi niet in zijn rapport heeft vermeld omdat men daarvan niet op de hoogte was.</text:p>
      <text:p text:style-name="ifm_p_mt.3.76mm_ifm">Vraag 7</text:p>
      <text:p text:style-name="ifm_p_ifm">Bent u bereid in het vervolg wanneer een land besluit het belastingverdrag met Nederland op te zeggen de Kamer per ommegaande hierover per brief te informeren?</text:p>
      <text:p text:style-name="ifm_p_mt.3.76mm_ifm">Antwoord 7</text:p>
      <text:p text:style-name="ifm_p_ifm">Ik hecht er waarde aan om de Kamer naar behoren te informeren over de ontwikkelingen met betrekking tot belastingverdragen. Indien het duidelijk is dat een land het belastingverdrag met Nederland heeft opgezegd zal ik de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aver over het opzeggen van het belastingverdrag met Nederland door Malawi</dc:title>
    <meta:user-defined meta:name="OVERHEIDop.ParlID/DC.identifier">ah-tk-20132014-1452</meta:user-defined>
    <meta:user-defined meta:name="OVERHEIDop.vraagnummer">2014Z03675</meta:user-defined>
    <meta:user-defined meta:name="OVERHEIDop.aanhangselNummer">1452</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E.D. Wiebes</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vragen van het lid Klaver over het opzeggen van het belastingverdrag met Nederland door Malawi</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