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1</text:p>
      <text:p text:style-name="ifm_p_font.roman_mt.3.76mm_ifm">Vragen van het lid <text:span text:style-name="ifm_span_font.bold_ifm">Dikkers</text:span> (PvdA) aan de Staatssecretaris van Economische Zaken en de Minister van Volksgezondheid, Welzijn en Sport over <text:span text:style-name="ifm_span_font.italic_ifm">het Ierse rundvlees dat uit Holland komt</text:span> (ingezonden 21 februari 2014).</text:p>
      <text:p text:style-name="ifm_p_font.roman_mt.3.76mm_ifm">Antwoord van Minister <text:span text:style-name="ifm_span_font.bold_ifm">Schippers</text:span> (Volksgezondheid, Welzijn en Sport), mede namens de Staatssecretaris van Economische Zaken (ontvangen 19 maart 2014).</text:p>
      <text:p text:style-name="ifm_p_mt.3.76mm_ifm">Vraag 1</text:p>
      <text:p text:style-name="ifm_p_ifm">Kent u het artikel «Iers rundvlees Jumbo uit Holland»?<text:note text:id="ID-2014Z03459-d38e58" text:note-class="footnote"><text:note-citation text:label="1 ">1</text:note-citation><text:note-body><text:p text:style-name="ifm_p_font.normal_size.6.93pt_mt..5mm_indent.-0.1161in_mleft.0.1161in_ifm">http://www.telegraaf.nl/binnenland/22312547/___Iers__rundvlees_uit_Holland__.html?utm_source=mail&amp;utm_medium=email&amp;utm_campaign=email</text:p></text:note-body></text:note></text:p>
      <text:p text:style-name="ifm_p_mt.3.76mm_ifm">Antwoord 1</text:p>
      <text:p text:style-name="ifm_p_ifm">Ja.</text:p>
      <text:p text:style-name="ifm_p_mt.3.76mm_ifm">Vraag 2</text:p>
      <text:p text:style-name="ifm_p_ifm">Klopt het dat Jumbo Iers rundvlees verkoopt van rundvee dat niet alleen in Nederland geboren is, maar ook vetgemest, geslacht en uitgebeend? Zo ja, wat is uw mening over de onjuiste vermelding op het etiket?</text:p>
      <text:p text:style-name="ifm_p_mt.3.76mm_ifm">Antwoord 2</text:p>
      <text:p text:style-name="ifm_p_ifm">Het gaat hier om een overtreding die alleen in een Jumbo winkel in Valkenswaard is aangetroffen. In die winkel is in plaats van Iers rundvlees Nederlands rundvlees verkocht. Deze ondernemer – die als franchisenemer een deel van zijn assortiment zelf inkoopt en daarmee ook zelf verantwoordelijk is voor de etikettering – heeft een fout gemaakt bij het aanpassen van het etiket, waardoor op het etiket bij de bereidingswijze ten onrechte Iers rundvlees is vermeld. Op het etiket staat tevens «Nederland» aangeduid als land van herkomst.</text:p>
      <text:p text:style-name="ifm_p_mt.3.76mm_ifm">Vraag 3</text:p>
      <text:p text:style-name="ifm_p_ifm">Bent u bereid Jumbo aan te spreken op dit gedrag? Zo nee, waarom dan niet? Zo ja, kunt u van dat gesprek verslag doen?</text:p>
      <text:p text:style-name="ifm_p_mt.3.76mm_ifm">Antwoord 3</text:p>
      <text:p text:style-name="ifm_p_ifm">De Nederlandse Voedsel- en Warenautoriteit (NVWA) heeft Jumbo op de overtreding aangesproken. Jumbo heeft aangegeven dat de ondernemer van de winkel in Valkenswaard gewezen is op zijn verantwoordelijkheid en dat de onjuist geëtiketteerde producten uit het schap zijn verwijderd. Daarmee is de zaak voor de NVWA afgedaan.</text:p>
      <text:p text:style-name="ifm_p_mt.3.76mm_ifm">Vraag 4</text:p>
      <text:p text:style-name="ifm_p_ifm">Kunt u aangeven welke regels Jumbo heeft overschreden en welke consequentie daaraan verbonden is?</text:p>
      <text:p text:style-name="ifm_p_mt.3.76mm_ifm">Antwoord 4</text:p>
      <text:p text:style-name="ifm_p_ifm">Op grond van het eerste lid van artikel 29 van het Warenwetbesluit Etikettering van levensmiddelen mag een vermelding over de herkomst of oorsprong van het product niet misleidend zijn. De beoordeling of er in een specifieke situatie sprake is van misleiding is voorbehouden aan de NVWA. De mogelijkheden van de NVWA om op te treden tegen een overtreding van de Warenwet, variëren tussen zware sancties (sluiten van een bedrijf), het opleggen van een boete, en het geven van een waarschuwing. Welke sanctie wordt opgelegd is afhankelijk van de specifieke omstandigheden.</text:p>
      <text:p text:style-name="ifm_p_ifm">Hiernaast gebieden de regels over oneerlijke handelspraktijken (afdeling 3a van titel 3 van boek 6 van het Burgerlijk Wetboek) handelaren om transparant en volledig te zijn over de voornaamste kenmerken van het product, zoals de specificatie en geografische of commerciële oorsprong van het product. Consumenten dienen aan de hand van de verstrekte informatie in staat te worden gesteld om een weloverwogen aankoopbeslissing te nemen. Consumenten die menen dat een bedrijf consumenten misleidt ten aanzien van de productkenmerken, kunnen hiervan melding maken bij het informatieloket ConsuWijzer van de ACM. De ACM en de NVWA hebben in hun samenwerkingsprotocol afgesproken dat per geval wordt bekeken wie handhavend zal optreden.</text:p>
      <text:p text:style-name="ifm_p_mt.3.76mm_ifm">Vraag 5</text:p>
      <text:p text:style-name="ifm_p_ifm">Kent «Iers rundvlees» een beschermde oorsprongsbenaming? Zo nee, waarom niet? Zo ja, welke regels heeft de Jumbo dan overtreden en met welke consequentie?</text:p>
      <text:p text:style-name="ifm_p_mt.3.76mm_ifm">Antwoord 5</text:p>
      <text:p text:style-name="ifm_p_ifm">Nee. «Iers rundvlees» kent geen beschermde oorsprongsbenaming in de zin van de Europese Verordening nr. 1151/2012 inzake kwaliteitsregelingen voor landbouwproducten en levensmiddelen. Voor een dergelijke bescherming dient eerst door het betrokken Ierse bedrijfsleven in samenwerking met de Ierse overheid een aanvraag te zijn ingediend en vervolgens via nationale en Europese bezwaarprocedure te zijn goedgekeurd. Op dit moment heeft Ierland vijf geregistreerde geografische beschermingen en loopt er een aanvraag tot registratie bij de Commissie. Dat betreft in alle zes de gevallen geen aanvraag voor «Iers rundvlees».</text:p>
      <text:p text:style-name="ifm_p_mt.3.76mm_ifm">Vraag 6</text:p>
      <text:p text:style-name="ifm_p_ifm">Deelt u de mening dat het onwenselijk is om de consument in verwarring te brengen door de suggestie te wekken dat het vlees van runderen op Ierse weides afkomstig is, maar dat uit kleine letters blijkt dat dit niet zo is? Zo ja, wat gaat u hiertegen doen?</text:p>
      <text:p text:style-name="ifm_p_ifm">Kunt u aangeven hoe het zit met de consumentenbescherming en is er bijvoorbeeld een juridische basis waarop consumenten verhaal kunnen halen bij Jumbo? Zo ja, kunt u dat proces inzichtelijk maken? Zo nee, waarom niet?</text:p>
      <text:p text:style-name="ifm_p_mt.3.76mm_ifm">Antwoord 6</text:p>
      <text:p text:style-name="ifm_p_ifm">Ja, het is onwenselijk om consumenten in verwarring te brengen. Een consument kan dergelijke zaken melden bij de NVWA of bij het informatieloket Consuwijzer. Zie vraag 4 voor de regelgeving en wijze van afhandeling van dergelijke zaken. Ook kan de consument een civielrechtelijke procedure starten. In het geval van een dergelijke procedure is het ter beoordeling van de rechter of en welke maatregel genomen zou moeten worden. Zoals eerder aangegeven heeft de betreffende ondernemer, na het contact door de NVWA met Jumbo, inmiddels maatregel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kers over het Ierse rundvlees dat uit Holland komt</dc:title>
    <meta:user-defined meta:name="OVERHEIDop.ParlID/DC.identifier">ah-tk-20132014-1451</meta:user-defined>
    <meta:user-defined meta:name="OVERHEIDop.vraagnummer">2014Z03459</meta:user-defined>
    <meta:user-defined meta:name="OVERHEIDop.aanhangselNummer">1451</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E.I. Schippers</meta:user-defined>
    <meta:user-defined meta:name="OVERHEIDop.vergaderjaar">2013-2014</meta:user-defined>
    <meta:user-defined meta:name="DCTERMS.W3CDTF/OVERHEIDop.datumOntvangst">2014-03-19</meta:user-defined>
    <meta:user-defined meta:name="OVERHEID.StatenGeneraal/DC.creator">Tweede Kamer der Staten-Generaal</meta:user-defined>
    <dc:language>nl</dc:language>
    <meta:user-defined meta:name="DCTERMS.alternative"/>
    <meta:user-defined meta:name="DC.title">Antwoord op vragen van het lid Dikkers over het Ierse rundvlees dat uit Holland komt</meta:user-defined>
    <meta:user-defined meta:name="DCTERMS.W3CDTF/DCTERMS.available">2014-03-20</meta:user-defined>
    <meta:user-defined meta:name="OVERHEIDop.publicationName">Kamervragen (Aanhangsel)</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