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Oskam</text:span> (CDA) aan de Minister van Veiligheid en Justitie over <text:span text:style-name="ifm_span_font.italic_ifm">het bericht «Pas bij een arrestatie begreep ik de waarde van een bodycam»</text:span> (ingezonden 22 januari 2014).</text:p>
      <text:p text:style-name="ifm_p_font.roman_mt.3.76mm_ifm">Antwoord van Minister <text:span text:style-name="ifm_span_font.bold_ifm">Opstelten</text:span> (Veiligheid en Justitie) (ontvangen 19 maart 2014). Zie ook Aanhangsel Handelingen, vergaderjaar 2013–2014, nr. 1182.</text:p>
      <text:p text:style-name="ifm_p_mt.3.76mm_ifm">Vraag 1, 2 en 3</text:p>
      <text:p text:style-name="ifm_p_ifm">Heeft u kennisgenomen van het bericht «Pas bij een arrestatie begreep ik de waarde van een bodycam»?<text:note text:id="ID-2014Z00975-d38e57" text:note-class="footnote"><text:note-citation text:label="1 ">1</text:note-citation><text:note-body><text:p text:style-name="ifm_p_font.normal_size.6.93pt_mt..5mm_indent.-0.1161in_mleft.0.1161in_ifm">NOS-Journaal, 22 december 2013.</text:p></text:note-body></text:note></text:p>
      <text:p text:style-name="ifm_p_ifm">Bent u op de hoogte van de ervaringen in de Verenigde Staten met het gebruik van bodycams, waarnaar in de betreffende uitzending werd verwezen?</text:p>
      <text:p text:style-name="ifm_p_ifm">Bent u op de hoogte van de experimenten in het Verenigd Koninkrijk met bodycams?<text:note text:id="ID-2014Z00975-d38e76" text:note-class="footnote"><text:note-citation text:label="2 ">2</text:note-citation><text:note-body><text:p text:style-name="ifm_p_font.normal_size.6.93pt_mt..5mm_indent.-0.1161in_mleft.0.1161in_ifm">«Londense politie krijgt bodycams», De Tijd, 9 januari 2014 (www.tijd.be).</text:p></text:note-body></text:note></text:p>
      <text:p text:style-name="ifm_p_mt.3.76mm_ifm">Antwoord 1, 2 en 3</text:p>
      <text:p text:style-name="ifm_p_ifm">Ja.</text:p>
      <text:p text:style-name="ifm_p_mt.3.76mm_ifm">Vraag 4</text:p>
      <text:p text:style-name="ifm_p_ifm">Zijn er op dit moment mogelijkheden voor toepassing van bodycams door de Nederlandse politiemensen? Zo ja, wat zijn de recente ervaringen daarmee? Zo nee, waarom niet?</text:p>
      <text:p text:style-name="ifm_p_mt.3.76mm_ifm">Antwoord 4</text:p>
      <text:p text:style-name="ifm_p_ifm">Deze vorm van cameratoezicht kreeg een impuls in 2009 door een pilot in vijf toenmalige regiokorpsen met bodycams en camera-auto’s om geweld tegen politiemensen tegen te gaan. Deze camera’s werden voornamelijk gedragen door politiemensen in de noodhulp. Op basis van de evaluatie besloot de toenmalige Raad van Korpschefs eind 2011 niet over te gaan tot landelijke invoering van de bodycam. De Raad concludeerde dat de bodycams niet hadden geleid tot een vermindering van geweld tegen politieambtenaren, technisch niet naar behoren functioneerden en geen duidelijke toegevoegde waarde voor opsporing en vervolging hadden.</text:p>
      <text:p text:style-name="ifm_p_ifm">De bodycams die reeds aangeschaft waren bleven wel in gebruik. Thans worden deze bodycams in de eenheden gebruikt voor toezicht, handhaving en opleidingsdoeleinden. Ook worden de bodycams ingezet door politiemensen die werkzaam zijn tijdens evenementen of in crisissituaties.</text:p>
      <text:p text:style-name="ifm_p_mt.3.76mm_ifm">Vraag 5, 6 en 7</text:p>
      <text:p text:style-name="ifm_p_ifm">Herinnert u zich uw toezegging in de brief van 1 december 2011 (Kamerstuk 28 684, nr. 330), dat u de ontwikkelingen rond de inzet van mobiele cameratoepassingen wilt stimuleren?</text:p>
      <text:p text:style-name="ifm_p_ifm">Bent u bereid onderzoek te doen naar de ervaringen in het buitenland met de toepassing van bodycams? Zo nee, waarom niet?</text:p>
      <text:p text:style-name="ifm_p_ifm">Bent u bereid ruimte te scheppen voor nieuwe pilots, zodat de voor- en nadelen van bodycams in het licht van de nieuwe technologische mogelijkheden opnieuw tegen elkaar kunnen worden afgewogen?</text:p>
      <text:p text:style-name="ifm_p_mt.3.76mm_ifm">Antwoord 5, 6 en 7</text:p>
      <text:p text:style-name="ifm_p_ifm">De ruimte voor nieuwe pilots, in het licht van de snelle technologische ontwikkelingen op dit terrein, is er en is er ook altijd geweest. Zo werkt bijvoorbeeld de politieeenheid Oost-Nederland aan een pilot waarbij het gebruik van bodycams verder wordt onderzocht. De pilot richt zich op het snel en betrouwbaar verkrijgen van een real-time omgevingsbeeld specifiek met bodycams. Doelstelling is het vroegtijdig onderkennen van veiligheidsrisico’s tijdens evenementen (bijvoorbeeld de Vierdaagse en jaarwisseling) en het reguliere toezicht in de binnensteden. De evaluatie van deze pilot is voorzien voor december 2014.</text:p>
      <text:p text:style-name="ifm_p_ifm">Daarnaast is er een pilot in samenwerking met de Nationaal Coördinator Terrorismebestrijding (NCTV) waarin politieruiters, uitgerust met een camera op de helm, realtime beelden kunnen aanleveren aan de commandanten in het veld, die op die manier de politie-inzet beter kunnen aansturen.</text:p>
      <text:p text:style-name="ifm_p_ifm">Nader onderzoek in het buitenland is niet nodig. De politie kent en volgt de ontwikkelingen in het buitenland met betrekking tot toepassing van de bodycams. Deze voorbeelden worden periodiek beoordeeld op mogelijk nut en noodzaak van inzet voor de Nederlandse politie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het bericht ‘Pas bij een arrestatie begreep ik de waarde van een bodycam’</dc:title>
    <meta:user-defined meta:name="OVERHEIDop.ParlID/DC.identifier">ah-tk-20132014-1450</meta:user-defined>
    <meta:user-defined meta:name="OVERHEIDop.vraagnummer">2014Z00975</meta:user-defined>
    <meta:user-defined meta:name="OVERHEIDop.aanhangselNummer">145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het lid Oskam over het bericht ‘Pas bij een arrestatie begreep ik de waarde van een bodycam’</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