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Ouwehand</text:span> (PvdD) aan de Staatssecretaris van Economische Zaken over <text:span text:style-name="ifm_span_font.italic_ifm">het houden van haaien in een discotheek</text:span> (ingezonden 10 september 2013).</text:p>
      <text:p text:style-name="ifm_p_font.roman_mt.3.76mm_ifm">Antwoord van Staatssecretaris <text:span text:style-name="ifm_span_font.bold_ifm">Dijksma</text:span> (Economische Zaken) (ontvangen 3 oktober 2013).</text:p>
      <text:p text:style-name="ifm_p_mt.3.76mm_ifm">Vraag 1</text:p>
      <text:p text:style-name="ifm_p_ifm">Kunt u bevestigen dat er in de discotheek La Cattleya in Arnhem inmiddels een aquarium staat waar haaien in worden gehouden?<text:note text:id="ID-2013Z16966-d38e57" text:note-class="footnote"><text:note-citation text:label="1 ">1</text:note-citation><text:note-body><text:p text:style-name="ifm_p_font.normal_size.6.93pt_mt..5mm_indent.-0.1161in_mleft.0.1161in_ifm">http://nos.nl/artikel/549055-onderzoek-naar-haaien-in-disco.html</text:p></text:note-body></text:note></text:p>
      <text:p text:style-name="ifm_p_mt.3.76mm_ifm">Antwoord 1</text:p>
      <text:p text:style-name="ifm_p_ifm">Ja.</text:p>
      <text:p text:style-name="ifm_p_mt.3.76mm_ifm">Vraag 2, 3 en 4</text:p>
      <text:p text:style-name="ifm_p_ifm">Heeft de Nederlandse Voedsel- en Warenautoriteit (NVWA) gehoor gegeven aan uw eerdere oproep om onderzoek te doen naar de komst van het aquarium met de haaien in deze discotheek?<text:note text:id="ID-2013Z16966-d38e71" text:note-class="footnote"><text:note-citation text:label="2 ">2</text:note-citation><text:note-body><text:p text:style-name="ifm_p_font.normal_size.6.93pt_mt..5mm_indent.-0.1161in_mleft.0.1161in_ifm">Aanhangsel Handelingen, vergaderjaar 2012–2013, nr. 2690</text:p></text:note-body></text:note> Zo ja, wat is hier uitgekomen? Zo nee, waarom is dit onderzoek niet uitgevoerd?</text:p>
      <text:p text:style-name="ifm_p_ifm">Heeft de NVWA een inspectie uitgevoerd voordat de discotheek opende? Zo nee, waarom is er gewacht tot er een verzoek tot controle is binnengekomen, terwijl de NVWA op de hoogte was van de plannen van de clubeigenaar?</text:p>
      <text:p text:style-name="ifm_p_ifm">Kunt u bevestigen dat de NVWA inmiddels een controle heeft uitgevoerd op het welzijn van de haaien? Zo ja, wat is de uitkomst van de controle en welke stappen worden ondernomen om de haaien daar weg te krijgen?</text:p>
      <text:p text:style-name="ifm_p_mt.3.76mm_ifm">Antwoord 2, 3 en 4</text:p>
      <text:p text:style-name="ifm_p_ifm">De NVWA heeft in mijn opdracht op 9 september jl. de betreffende horecagelegenheid geïnspecteerd. Voor de antwoorden op uw vragen waarom de NVWA pas kan optreden nadat deze is opengegaan, verwijs ik uw Kamer naar de antwoorden op Kamervragen van 26 juni jl. (vergaderjaar 2012–2013, Aanhangselnummer 2690).</text:p>
      <text:p text:style-name="ifm_p_ifm">De NVWA heeft vastgesteld dat de haaien gehouden worden in een horecagelegenheid met loungeachtige muziek, waarin geen flitslicht of stroboscopische verlichting wordt gebruikt of harde muziek wordt gespeeld. Tijdens een onverwachte inspectie, later in dezelfde week, bedroeg de gemiddelde geluidssterkte 84 decibel. In het aquarium met een inhoud van bijna 6 kubieke meter zwemmen 9 dieren, waaronder twee bandluipaardhaaien van ongeveer 80 cm. Het aquarium is ingericht door een professionele leverancier, die het aquarium dagelijks verzorgd. Er is vluchtgelegenheid voor de dieren in het aquarium. Het dag- en nachtritme is aangepast aan de openingsuren van het café.</text:p>
      <text:p text:style-name="ifm_p_ifm">De NVWA heeft geen dierenkwelling kunnen vaststellen, en daarmee ook geen overtreding. Er is geen wettelijke basis om handhavend op te treden en de dieren in beslag te nemen.</text:p>
      <text:p text:style-name="ifm_p_mt.3.76mm_ifm">Vraag 5 en 6</text:p>
      <text:p text:style-name="ifm_p_ifm">Deelt u nog steeds de mening dat haaien last hebben van harde geluiden, licht en trillingen en een aquarium in een discotheek geen natuurlijke of geschikte leefomgeving is voor dieren?</text:p>
      <text:p text:style-name="ifm_p_ifm">Bent u nog steeds van mening dat een aquarium als aankleding van de ruimte niet tot de categorie redelijke doelen behoort om de gezondheid of het welzijn van een dier te benadelen, en dat dit dus verboden is krachtens de Gezondheids- en welzijnswet voor dieren en de Wet dieren? Zo ja, bent u bereid maatregelen te treffen? Zo nee, hoe ziet u dit dan?</text:p>
      <text:p text:style-name="ifm_p_mt.3.76mm_ifm">Antwoord 5 en 6</text:p>
      <text:p text:style-name="ifm_p_ifm">Voor het antwoord op deze vragen verwijs ik uw Kamer naar de beantwoording van Kamervragen van 26 juni jl. (Kamerstuk II 26 991, nr.3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houden van haaien in een discotheek</dc:title>
    <meta:user-defined meta:name="OVERHEIDop.ParlID/DC.identifier">ah-tk-20132014-145</meta:user-defined>
    <meta:user-defined meta:name="OVERHEIDop.vraagnummer">2013Z16966</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0-03</meta:user-defined>
    <meta:user-defined meta:name="OVERHEID.StatenGeneraal/DC.creator">Tweede Kamer der Staten-Generaal</meta:user-defined>
    <dc:language>nl</dc:language>
    <meta:user-defined meta:name="DCTERMS.alternative"/>
    <meta:user-defined meta:name="DC.title">Antwoord op vragen van het lid Ouwehand over het houden van haaien in een discotheek</meta:user-defined>
    <meta:user-defined meta:name="DCTERMS.W3CDTF/DCTERMS.available">2013-10-03</meta:user-defined>
    <meta:user-defined meta:name="OVERHEIDop.publicationName">Kamervragen (Aanhangsel)</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