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44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47</text:p>
      <text:p text:style-name="ifm_p_font.roman_mt.3.76mm_ifm">Vragen van de leden <text:span text:style-name="ifm_span_font.bold_ifm">Van Toorenburg</text:span> en <text:span text:style-name="ifm_span_font.bold_ifm">Oskam</text:span> (beiden CDA) aan de Staatssecretaris van Veiligheid en Justitie over <text:span text:style-name="ifm_span_font.italic_ifm">het bericht dat een gevangene is beschoten met een spijkerpistool</text:span> (ingezonden 6 februari 2014).</text:p>
      <text:p text:style-name="ifm_p_font.roman_mt.3.76mm_ifm">Antwoord van Staatssecretaris <text:span text:style-name="ifm_span_font.bold_ifm">Teeven</text:span> (Veiligheid en Justitie) (ontvangen 19 maart 2014) Zie ook Aanhangsel Handelingen, vergaderjaar 2013–2014, nr. 1341</text:p>
      <text:p text:style-name="ifm_p_mt.3.76mm_ifm">Vraag 1</text:p>
      <text:p text:style-name="ifm_p_ifm">Heeft u kennisgenomen van het bericht dat een gevangene is beschoten met een spijkerpistool?<text:note text:id="ID-2014Z02130-d38e50" text:note-class="footnote"><text:note-citation text:label="1 ">1</text:note-citation><text:note-body><text:p text:style-name="ifm_p_font.normal_size.6.93pt_mt..5mm_indent.-0.1161in_mleft.0.1161in_ifm">«Gevangene beschoten met spijkerpistool», RTL Nieuws, 3 februari 2014, http://www.rtlnieuws.nl/nieuws/binnenland/gevangene-beschoten-met-spijkerpistool</text:p></text:note-body></text:note></text:p>
      <text:p text:style-name="ifm_p_mt.3.76mm_ifm">Antwoord 1</text:p>
      <text:p text:style-name="ifm_p_ifm">Ja.</text:p>
      <text:p text:style-name="ifm_p_mt.3.76mm_ifm">Vraag 2</text:p>
      <text:p text:style-name="ifm_p_ifm">Is er al meer bekend uit het onderzoek van de Dienst Justitiële Inrichtingen over de toedracht van dit recente voorval in het Huis van Bewaring in Alphen aan de Rijn?</text:p>
      <text:p text:style-name="ifm_p_mt.3.76mm_ifm">Antwoord 2</text:p>
      <text:p text:style-name="ifm_p_ifm">De inrichting heeft naar aanleiding van een intern onderzoek aangifte gedaan bij de politie. Het politieonderzoek is gaande. Over de toedracht van het incident kan, zolang het politieonderzoek nog niet is afgerond, vooralsnog geen uitsluitsel worden gegeven.</text:p>
      <text:p text:style-name="ifm_p_mt.3.76mm_ifm">Vraag 3</text:p>
      <text:p text:style-name="ifm_p_ifm">Wat is de huidige bezettingsgraad van het Huis van Bewaring in Alphen aan de Rijn?</text:p>
      <text:p text:style-name="ifm_p_mt.3.76mm_ifm">Antwoord 3</text:p>
      <text:p text:style-name="ifm_p_ifm">Ten tijde van het incident betrof de bezettingsgraad in het Huis van Bewaring in Alphen aan den Rijn ruim 95%.</text:p>
      <text:p text:style-name="ifm_p_mt.3.76mm_ifm">Vraag 4</text:p>
      <text:p text:style-name="ifm_p_ifm">Deelt u de mening van vakbond CNV Publieke Zaak dat dit voorval exemplarisch is voor de situatie in gevangenissen?</text:p>
      <text:p text:style-name="ifm_p_mt.3.76mm_ifm">Antwoord 4</text:p>
      <text:p text:style-name="ifm_p_ifm">Nee, deze mening deel ik niet. De borging van veiligheid binnen justitiële inrichtingen, zowel voor personeel als voor justitiabelen, heeft onverkort en blijvend mijn aandacht, ook in tijden van bezuinigingen. Zoals ik in mijn brief van 12 november 2013 aan uw Kamer expliciet heb aangegeven staat de borging van de veiligheid voorop bij de implementatie van het Masterplan DJI.<text:note text:id="ID-1447-d38e80" text:note-class="footnote"><text:note-citation text:label="2 ">2</text:note-citation><text:note-body><text:p text:style-name="ifm_p_font.normal_size.6.93pt_mt..5mm_indent.-0.1161in_mleft.0.1161in_ifm">Kamerstukken II 2013/2014, 24 587, nr. 568</text:p></text:note-body></text:note> De Dienst Justitiële Inrichtingen (DJI) monitort eventuele bijzonderheden in het kader van veiligheid binnen inrichtingen en neemt daar waar nodig actie. Indien hiertoe aanleiding is, komen deze bijzonderheden tijdens de reguliere voortgangsgesprekken tussen de vestigingsdirecteuren en het hoofdkantoor in het kader van de P&amp;C-cyclus aan de orde.</text:p>
      <text:p text:style-name="ifm_p_mt.3.76mm_ifm">Vraag 5</text:p>
      <text:p text:style-name="ifm_p_ifm">Deelt u de mening dat met het verdwijnen van alle (particuliere) beveiligers van G4S uit het Huis van Bewaring te Alphen aan de Rijn, de veiligheid in deze inrichting verder onder druk komt te staan?<text:note text:id="ID-2014Z02130-d38e82" text:note-class="footnote"><text:note-citation text:label="3 ">3</text:note-citation><text:note-body><text:p text:style-name="ifm_p_font.normal_size.6.93pt_mt..5mm_indent.-0.1161in_mleft.0.1161in_ifm">«Honderd banen weg bij gevangenis Alphen aan de Rijn», Omroep West, 5 december 2013, http://www.omroepwest.nl/nieuws/05-12-2013/honderd-banen-weg-bij-gevangenis-alphen-aan-den-rijn</text:p></text:note-body></text:note></text:p>
      <text:p text:style-name="ifm_p_mt.3.76mm_ifm">Antwoord 5</text:p>
      <text:p text:style-name="ifm_p_ifm">Het mediabericht berust wellicht op een misverstand. Sinds een aantal jaren zijn geen beveiligers van particuliere beveiligingsorganisaties werkzaam in penitentiaire inrichting (PI) Alphen aan den Rijn, waarvan het Huis van Bewaring deel uitmaakt.</text:p>
      <text:p text:style-name="ifm_p_mt.3.76mm_ifm">Vraag 6</text:p>
      <text:p text:style-name="ifm_p_ifm">Indien uw antwoord op de vorige vraag ontkennend luidt, kunt u garanderen dat de veiligheid van gevangenen en personeel gewaarborgd blijft?</text:p>
      <text:p text:style-name="ifm_p_mt.3.76mm_ifm">Antwoord 6</text:p>
      <text:p text:style-name="ifm_p_ifm">Zie het antwoord op vraag 4. Een randvoorwaarde bij de implementatie van het Masterplan DJI is dat de veiligheid van personeel en justitiabelen niet onder druk komt te staan. Incidenten zijn echter nooit volledig uit te sluiten, hoezeer veiligheid ook een belangrijk fundament vormt bij de tenuitvoerlegging van vrijheidsbenemende sanct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Van Toorenburg en Oskam over het bericht dat een gevangene is beschoten met een spijkerpistool</dc:title>
    <meta:user-defined meta:name="OVERHEIDop.ParlID/DC.identifier">ah-tk-20132014-1447</meta:user-defined>
    <meta:user-defined meta:name="OVERHEIDop.vraagnummer">2014Z02130</meta:user-defined>
    <meta:user-defined meta:name="OVERHEIDop.aanhangselNummer">1447</meta:user-defined>
    <meta:user-defined meta:name="OVERHEIDop.AanhangselTypen/DC.type">Antwoord</meta:user-defined>
    <meta:user-defined meta:name="OVERHEIDop.Parlementair/DC.type">Aanhangsel van de Handelingen</meta:user-defined>
    <meta:user-defined meta:name="OVERHEIDop.indiener">P. Oskam</meta:user-defined>
    <meta:user-defined meta:name="OVERHEIDop.indiener">M.M. van Toorenburg</meta:user-defined>
    <meta:user-defined meta:name="OVERHEIDop.ontvanger">F. Teeven</meta:user-defined>
    <meta:user-defined meta:name="OVERHEIDop.vergaderjaar">2013-2014</meta:user-defined>
    <meta:user-defined meta:name="DCTERMS.W3CDTF/OVERHEIDop.datumOntvangst">2014-03-19</meta:user-defined>
    <meta:user-defined meta:name="OVERHEID.StatenGeneraal/DC.creator">Tweede Kamer der Staten-Generaal</meta:user-defined>
    <dc:language>nl</dc:language>
    <meta:user-defined meta:name="DCTERMS.alternative"/>
    <meta:user-defined meta:name="DC.title">Antwoord op vragen van de leden Van Toorenburg en Oskam over het bericht dat een gevangene is beschoten met een spijkerpistool</meta:user-defined>
    <meta:user-defined meta:name="DCTERMS.W3CDTF/DCTERMS.available">2014-03-20</meta:user-defined>
    <meta:user-defined meta:name="OVERHEIDop.publicationName">Kamervragen (Aanhangsel)</meta:user-defined>
    <meta:user-defined meta:name="OVERHEID.Organisatietype/OVERHEID.organisationType">staten generaal</meta:user-defined>
    <meta:user-defined meta:name="DCTERMS.W3CDTF/DCTERMS.issued">2014-03-19</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