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de leden <text:span text:style-name="ifm_span_font.bold_ifm">Gesthuizen</text:span> (SP), <text:span text:style-name="ifm_span_font.bold_ifm">Van Laar</text:span> (PvdA), <text:span text:style-name="ifm_span_font.bold_ifm">Thieme</text:span> (PvdD) en <text:span text:style-name="ifm_span_font.bold_ifm">Voordewind</text:span> (ChristenUnie) aan de Minister voor Buitenlandse Handel en Ontwikkelingssamenwerking over <text:span text:style-name="ifm_span_font.italic_ifm">grote misstanden in de handgemaakte tapijtindustrie in India</text:span> (ingezonden 13 februari 2014).</text:p>
      <text:p text:style-name="ifm_p_font.roman_mt.3.76mm_ifm">Mededeling van Minister <text:span text:style-name="ifm_span_font.bold_ifm">Ploumen</text:span> (Buitenlandse Handel en Ontwikkelingssamenwerking) (ontvangen 19 maart 2014).</text:p>
      <text:p text:style-name="ifm_p_mt.3.76mm_ifm">Vraag 1</text:p>
      <text:p text:style-name="ifm_p_ifm">Wat is uw reactie op het bericht «Bezoedelde tapijten, slavernij en kinderarbeid in India’s handgemaakte tapijtindustrie»<text:note text:id="ID-2014Z02724-d38e67" text:note-class="footnote"><text:note-citation text:label="1 ">1</text:note-citation><text:note-body><text:p text:style-name="ifm_p_font.normal_size.6.93pt_mt..5mm_indent.-0.1161in_mleft.0.1161in_ifm">http://www.dalits.nl/140128.html</text:p></text:note-body></text:note> en het rapport «Tainted Carpets – Slavery and Child Labor in India’s Hand-Made Carpet Sector»<text:note text:id="ID-2014Z02724-d38e76" text:note-class="footnote"><text:note-citation text:label="2 ">2</text:note-citation><text:note-body><text:p text:style-name="ifm_p_font.normal_size.6.93pt_mt..5mm_indent.-0.1161in_mleft.0.1161in_ifm">http://fxb.harvard.edu/wp-content/uploads/sites/5/2014/01/Tainted-Carpets-Released-01-28-14.pdf</text:p></text:note-body></text:note> waarin wordt belicht dat in de handgemaakte tapijtindustrie in India grote misstanden als kinderarbeid en gedwongen arbeid aan de orde van de dag zijn?</text:p>
      <text:p text:style-name="ifm_p_mt.3.76mm_ifm">Vraag 2</text:p>
      <text:p text:style-name="ifm_p_ifm">Bent u bereid onderzoek te doen naar de mogelijke directe of indirecte betrokkenheid van Nederlandse bedrijven, waaronder importeurs en verkopers, bij slavernij, uitbuiting en kinderarbeid in de Indiase tapijtindustrie?</text:p>
      <text:p text:style-name="ifm_p_mt.3.76mm_ifm">Vraag 3</text:p>
      <text:p text:style-name="ifm_p_ifm">Hoe beoordeelt u het feit dat kinderarbeid en andere misstanden in de Indiase tapijtindustrie ruim 20 jaar geleden uitvoerig in de publiciteit kwamen, dat sindsdien een scala aan vrijwillige initiatieven is ondernomen maar dat de in het rapport beschreven situatie van tapijtarbeiders nog steeds ronduit dramatisch is?</text:p>
      <text:p text:style-name="ifm_p_mt.3.76mm_ifm">Vraag 4</text:p>
      <text:p text:style-name="ifm_p_ifm">Wat zegt volgens u dit rapport over de vrijwillige vormen van Internationaal Maatschappelijk Verantwoord Ondernemen (IMVO) die in het leven zijn geroepen om de problemen in de Indiase tapijtindustrie op te lossen?</text:p>
      <text:p text:style-name="ifm_p_mt.3.76mm_ifm">Vraag 5</text:p>
      <text:p text:style-name="ifm_p_ifm">Welke Nederlandse bedrijven zijn aangesloten bij de keurmerken Goodweave en Rugmark en/of het Care &amp; Fair initiatief van de Europese tapijtindustrie? Kunnen kopers er met zekerheid van op aan dat hun tapijt uit India niet door slaven of kinderen is gemaakt?</text:p>
      <text:p text:style-name="ifm_p_mt.3.76mm_ifm">Vraag 6</text:p>
      <text:p text:style-name="ifm_p_ifm">Bent u bereid contact op te nemen met Nederlandse brancheorganisaties die de tapijtimporteurs en/of retailers van Indiase tapijten vertegenwoordigen? Bent u voornemens met hen de noodzaak te bespreken om actie te ondernemen tegen slavernij, uitbuiting en kinderarbeid bij de produktie?</text:p>
      <text:p text:style-name="ifm_p_mt.3.76mm_ifm">Vraag 7</text:p>
      <text:p text:style-name="ifm_p_ifm">Bent u bereid met de Indiase regering het gesprek over dit onderwerp aan te gaan, zo mogelijk in het kader van het Nederlandse-Indiase Memorandum of Understanding (MoU) over maatschappelijk verantwoord ondernemen? Welke andere activiteiten onderneemt u samen met India tegen kinderarbeid en andere schendingen van arbeidsrechten in het kader van dit MoU?</text:p>
      <text:h text:style-name="ifm_p_font.bold_mt.5.08mm_page.keep-with-next_ifm" text:outline-level="2">Mededeling</text:h>
      <text:p text:style-name="ifm_p_mt.4.23mm_ifm">Naar aanleiding van de schriftelijke vragen van de ledenGesthuizen (SP), Van Laar (PvdA), Thieme (PvdD) en Voordewind (ChristenUnie) over misstanden in de handgemaakte tapijtindustrie in India met kenmerk 2014Z02724 die werden ingezonden op 13 februari 2014, wil ik u meedelen dat het niet mogelijk is deze vragen binnen de gestelde termijn te beantwoorden. De reden hiervoor is dat ik de brancheorganisaties MODINT, VGT (Vereniging Grootwinkelbedrijf Textiel), Inretail en VIVO (Vereniging Importeurs Verre Oosten), de Landelijke India Werkgroep en de drie in de Kamervragen genoemde tapijtkeurmerken Goodweave, Rugmark en het Care &amp; Fair Initiatief eerst wil horen voordat ik uw vragen goed kan beantwoorden.</text:p>
      <text:p text:style-name="ifm_p_ifm">Zodra de gesprekken gevoerd zijn en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Gesthuizen, Van Laar, Thieme en Voordewind over grote misstanden in de handgemaakte tapijtindustrie in India</dc:title>
    <meta:user-defined meta:name="OVERHEIDop.ParlID/DC.identifier">ah-tk-20132014-1446</meta:user-defined>
    <meta:user-defined meta:name="OVERHEIDop.vraagnummer">2014Z02724</meta:user-defined>
    <meta:user-defined meta:name="OVERHEIDop.aanhangselNummer">1446</meta:user-defined>
    <meta:user-defined meta:name="OVERHEIDop.AanhangselTypen/DC.type">Mededeling</meta:user-defined>
    <meta:user-defined meta:name="OVERHEIDop.Parlementair/DC.type">Aanhangsel van de Handelingen</meta:user-defined>
    <meta:user-defined meta:name="OVERHEIDop.indiener">R.P. van Laar</meta:user-defined>
    <meta:user-defined meta:name="OVERHEIDop.indiener">M.L. Thieme</meta:user-defined>
    <meta:user-defined meta:name="OVERHEIDop.indiener">J.S. Voordewind</meta:user-defined>
    <meta:user-defined meta:name="OVERHEIDop.indiener">S.M.J.G. Gesthuizen</meta:user-defined>
    <meta:user-defined meta:name="OVERHEIDop.ontvanger">E.M.J. Ploumen</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Uitstel beantwoording vragen van de leden Gesthuizen, Van Laar, Thieme en Voordewind over grote misstanden in de handgemaakte tapijtindustrie in India</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Organisatie en beleid</meta:user-defined>
    <meta:user-defined meta:name="OVERHEIDop.versieInformatie"/>
  </office:meta>
</office:document-meta>
</file>