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45</text:p>
      <text:p text:style-name="ifm_p_font.roman_mt.3.76mm_ifm">Vragen van het lid <text:span text:style-name="ifm_span_font.bold_ifm">Verhoeven</text:span> (D66) aan de Staatssecretarissen van Onderwijs, Cultuur en Wetenschap en van Veiligheid en Justitie over <text:span text:style-name="ifm_span_font.italic_ifm">het bericht «NPO vanaf dinsdag «uitgekleed» in Belgische tijdschriften»</text:span> (ingezonden 13 februari 2014).</text:p>
      <text:p text:style-name="ifm_p_font.roman_mt.3.76mm_ifm">Antwoord van Staatssecretaris <text:span text:style-name="ifm_span_font.bold_ifm">Dekker</text:span> (Onderwijs, Cultuur en Wetenschap), mede namens de Staatssecretaris van Veiligheid en Justitie) (ontvangen 18 maart 2014)</text:p>
      <text:p text:style-name="ifm_p_mt.3.76mm_ifm">Vraag 1</text:p>
      <text:p text:style-name="ifm_p_ifm">Bent u bekend met het bericht «NPO vanaf dinsdag «uitgekleed» in Belgische tijdschriften»?<text:note text:id="ID-2014Z02719-d38e57" text:note-class="footnote"><text:note-citation text:label="1 ">1</text:note-citation><text:note-body><text:p text:style-name="ifm_p_font.normal_size.6.93pt_mt..5mm_indent.-0.1161in_mleft.0.1161in_ifm">http://www.ad.nl/ad/nl/1012/Nederland/article/detail/3593045/2014/02/08/NPO-vanaf-dinsdag-uitgekleed-in-Belgische-tijdschriften.dhtml</text:p></text:note-body></text:note></text:p>
      <text:p text:style-name="ifm_p_mt.3.76mm_ifm">Antwoord 1</text:p>
      <text:p text:style-name="ifm_p_ifm">Ja.</text:p>
      <text:p text:style-name="ifm_p_mt.3.76mm_ifm">Vraag 2</text:p>
      <text:p text:style-name="ifm_p_ifm">Is het waar dat de drie Belgische tijdschriften van Magnet Media van voor 2014 gezamenlijk nog een kleine 15.000 euro per jaar betaalden en dat dit bedrag nu zou stijgen naar ongeveer driekwart miljoen euro per jaar? Zo nee, waarom niet? Zo ja, acht u dit een redelijke vergoeding?</text:p>
      <text:p text:style-name="ifm_p_mt.3.76mm_ifm">Antwoord 2</text:p>
      <text:p text:style-name="ifm_p_ifm">Uit informatie van de NPO en Magnet Media blijkt het volgende.</text:p>
      <text:p text:style-name="ifm_p_ifm">Vóór de invoering van de wettelijke tarieven betaalde Magnet Media de NPO jaarlijks € 4.935,– voor de programmagegevens van de Nederlandse publieke omroepen. Het bedrag dat de drie Belgische tijdschriften vervolgens aan Magnet Media betaalden is mij onbekend.</text:p>
      <text:p text:style-name="ifm_p_ifm">Na invoering van de wettelijke tarieven is – uit informatie van Magnet Media – gebleken dat het bedrag dat de drie Vlaamse dagbladen rechtstreeks zouden moeten betalen aan de NPO voor gebruik van de programmagegevens van de Nederlandse publieke omroepen is gestegen tot € 743.141,31,– per jaar. Dit bedrag is gebaseerd op de verkochte oplage van de titels «Het Laatste Nieuws», «De Morgen», «Dag Allemaal» en «TV Familie» inclusief de bijbehorende websites.</text:p>
      <text:p text:style-name="ifm_p_mt.3.76mm_ifm">Vraag 3</text:p>
      <text:p text:style-name="ifm_p_ifm">Hoe verhoudt de hogere vergoeding die wordt gevraagd door de NPO<text:note text:id="ID-2014Z02719-d38e77" text:note-class="footnote"><text:note-citation text:label="2 ">2</text:note-citation><text:note-body><text:p text:style-name="ifm_p_font.normal_size.6.93pt_mt..5mm_indent.-0.1161in_mleft.0.1161in_ifm">NPO: stichting Nederlandse Publieke Omroep</text:p></text:note-body></text:note> zich tot de letter, en tot de geest van het huidige artikel 2.139 van de Mediawet dat voor het laatst is gewijzigd door het amendement van de leden Van der Ham – Van Miltenburg (Kamerstuk 33 019, nr. 19), waarvan de toelichting vermeldt dat het «doel van het amendement is de programma-gegevens van de publieke omroep versneld vrij te geven tegen een realistische marktconforme vergoeding»?</text:p>
      <text:p text:style-name="ifm_p_mt.3.76mm_ifm">Antwoord 3</text:p>
      <text:p text:style-name="ifm_p_ifm">Bij de totstandkoming van artikel 2.139 Mediawet 2008 is uitsluitend gedacht aan afnemers die zich richten op de Nederlandse markt. Het is nooit de bedoeling geweest de tarieven die genoemd worden in artikel 2.139, vijfde lid, Mediawet 2008 ook te laten gelden voor afnemers die zich richten op de buitenlandse markt.</text:p>
      <text:p text:style-name="ifm_p_ifm">Omdat dit momenteel onvoldoende uit de Mediawet 2008 blijkt, zal dit worden hersteld in het eerstvolgende wetsvoorstel tot wijziging van de Mediawet 2008.</text:p>
      <text:p text:style-name="ifm_p_ifm">Het Commissariaat voor de Media en de NPO zullen hiervan op de hoogte worden gesteld.</text:p>
      <text:p text:style-name="ifm_p_mt.3.76mm_ifm">Vraag 4</text:p>
      <text:p text:style-name="ifm_p_ifm">Wanneer verwacht u uitsluitsel te geven over het onderzoek naar de nieuwe tarieven dat thans wordt uitgevoerd door het Commissariaat van de Media? Is het mogelijk om deze informatie voor het zomerreces aan de Kamer te doen toekomen?</text:p>
      <text:p text:style-name="ifm_p_mt.3.76mm_ifm">Antwoord 4</text:p>
      <text:p text:style-name="ifm_p_ifm">Het Commissariaat voor de Media heeft toegezegd dat deze informatie voor het zomerreces aan de Kamer zal kunnen worden toegezonden.</text:p>
      <text:p text:style-name="ifm_p_mt.3.76mm_ifm">Vraag 5</text:p>
      <text:p text:style-name="ifm_p_ifm">Is het mogelijk om de wet zo uit te leggen dat er enkel een vergoeding wordt betaald voor het gebruik maken van Nederlandse programmagegevens door Belgische media op de Nederlandse markt? Zo nee, waarom niet?</text:p>
      <text:p text:style-name="ifm_p_mt.3.76mm_ifm">Antwoord 5</text:p>
      <text:p text:style-name="ifm_p_ifm">Zoals gezegd is bij de totstandkoming van artikel 2.139 Mediawet 2008 uitsluitend gedacht aan afnemers die zich richten op de Nederlandse markt. De onderzoeksopdracht voor het Commissariaat voor de Media die heeft geresulteerd in de tarieven in artikel 2.139, vijfde lid, Mediawet 2008 was dan ook afgebakend tot de Nederlandse markt. De toelichting op het amendement-Van Miltenburg/Van der Ham verwijst naar dit onderzoek. Zoals ik hiervoor in het antwoord op vraag 3 heb opgemerkt, zal de bedoeling van artikel 2.139 Mediawet 2008 in het eerstvolgende wetsvoorstel tot wijziging van de Mediawet 2008 worden verduidelijkt.</text:p>
      <text:p text:style-name="ifm_p_mt.3.76mm_ifm">Vraag 6</text:p>
      <text:p text:style-name="ifm_p_ifm">Kunt u toelichten of alle afnemers van de programmagegevens, zowel commerciële als publieke media en omroepen, eenzelfde vergoeding betalen voor het gebruik maken van de programmagegevens van de NPO?</text:p>
      <text:p text:style-name="ifm_p_mt.3.76mm_ifm">Antwoord 6</text:p>
      <text:p text:style-name="ifm_p_ifm">Uitsluitend de Nederlandse publieke omroepverenigingen hoeven niets te betalen voor het afnemen van hun eigen programmagegevens. Alle overige Nederlandse afnemers van de programmagegevens zijn gehouden aan de wettelijke tarieven.</text:p>
      <text:p text:style-name="ifm_p_mt.3.76mm_ifm">Vraag 7</text:p>
      <text:p text:style-name="ifm_p_ifm">Kunt u toelichten hoe deze tariefstelling en de gevraagde vergoeding voor de programmagegevens zich verhouden tot de Auteurswet en de recente afschaffing van de geschriftenbescherming?</text:p>
      <text:p text:style-name="ifm_p_mt.3.76mm_ifm">Antwoord 7</text:p>
      <text:p text:style-name="ifm_p_ifm">De geschriftenbescherming op basis van de Auteurswet en de mediawettelijke regeling over programmagegevens zijn twee zaken die los van elkaar staan. De mediawettelijke regeling over programmagegevens bepaalt dat de gebruiker betaalt voor een (vroegtijdige) aanlevering van de programmagegevens en niet voor overname van door vrije nieuwsgaring verkregen gegevens. Deze mediawettelijke regeling is aldus gebaseerd op de feitelijke zeggenschap die publieke omroepen kunnen uitoefenen over de programmagegevens en niet op de auteursrechtelijke geschriftenbescherming.</text:p>
      <text:p text:style-name="ifm_p_ifm">Het wegvallen van geschriftenbescherming zou er wel toe kunnen leiden dat programmagegevens zonder vergoeding kunnen worden overgenomen indien zij door vrije nieuwsgaring zijn verkregen, tenzij de programmagegevens na inwerkingtreding van dit wetsvoorstel alsnog auteursrechtelijk worden beschermd of overname daarvan op zichzelf een onrechtmatige daad op grond van het Burgerlijk Wetboek zou betreffen. Momenteel loopt hierover een rechtszaak tussen de NPO en een dagblad. Hoe de uitspraak in deze zaak ook zal luiden, het vervallen van auteursrechtelijke bescherming verplicht de omroepen nog niet om de programmagegevens actief beschikbaar te stellen. De regeling van de verplichte en tijdige beschikbaarstelling in de Mediawet 2008 heeft dan ook een zelfstandige functie, los van het al dan niet bestaan van auteursrechtelijke bescherming. Vervallen van de geschriftenbescherming zou eventueel wel van invloed kunnen zijn op de hoogte van de marktconforme prijs van de programmagegevens. In dat geval kan het Commissariaat voor de Media hiermee rekening houden bij zijn periodieke herberekening van de marktconforme waarde.</text:p>
      <text:p text:style-name="ifm_p_mt.3.76mm_ifm">Vraag 8</text:p>
      <text:p text:style-name="ifm_p_ifm">Kunt u toelichten hoeveel andere buitenlandse media (bijvoorbeeld uit Duitsland) meer moeten gaan betalen voor het gebruik mogen maken van de programmagegevens van de NPO? Kunt u daarbij tevens toelichten of naast de Belgische media andere buitenlandse media bezwaar hebben gemaakt tegen deze tariefverhoging?</text:p>
      <text:p text:style-name="ifm_p_mt.3.76mm_ifm">Antwoord 8</text:p>
      <text:p text:style-name="ifm_p_ifm">Krachtens artikel 2.139 Mediawet 2008 hoeven buitenlandse afnemers niets meer te gaan betalen dan dat dat zij deden voor inwerkingtreding van artikel 2.139 Mediawet 2008. Dit artikel is immers niet op hen van toepassing. Zie hiervoor mijn antwoord op vraag 5. De verduidelijking van de bedoeling van artikel 2.139 Mediawet 2008 zal zoals gezegd worden meegenomen in het eerstvolgende wetsvoorstel tot wijziging van de Mediawet 2008. Omdat de NPO en het Commissariaat voor de Media in de veronderstelling verkeerden dat deze tarieven wel golden voor buitenlandse afnemers heeft de NPO na inwerkingtreding van artikel 2.139 Mediawet 2008 een tariefverandering doorgevoerd.</text:p>
      <text:p text:style-name="ifm_p_ifm">Vóór invoering van de wettelijke tarieven rekende de NPO een vast jaarlijks tarief van € 1.645,– per NPO-zender aan buitenlandse afnemers voor de ontvangst van de programmagegevens van de Nederlandse publieke omroepen. Alle buitenlandse afnemers betaalden aldus evenveel, zijnde een bedrag van € 4.935,– per jaar voor de programmagegevens van alle drie de zenders.</text:p>
      <text:p text:style-name="ifm_p_ifm">De wettelijke tarieven die per 1 januari 2013 zijn ingevoerd (en waarvan de NPO en het Commissariaat voor de Media veronderstelden dat deze ook golden voor buitenlandse afnemers) gaan uit van een andere berekeningssystematiek:</text:p>
      <text:p text:style-name="ifm_p_ifm">een vaste prijs per oplage voor gedrukte programmagidsen,</text:p>
      <text:p text:style-name="ifm_p_ifm">een vaste prijs per maand per huishouden voor elektronische programmagidsen die door middel van technische voorzieningen die de ontvangst van televisieprogramma’s op digitale wijze mogelijk maken, gevoed of verspreid worden en</text:p>
      <text:p text:style-name="ifm_p_ifm">een vaste prijs per jaar voor overige elektronische programmagidsen.</text:p>
      <text:p text:style-name="ifm_p_mt.3.76mm_ifm">Ná inwerkingtreding van artikel 2.139 Mediawet 2008 heeft de NPO – met uitzondering van Belgische afnemers – uitsluitend overeenkomsten gesloten met buitenlandse afnemers over de programmagegevens voor de derde categorie «overige elektronische programmagidsen» en niet over de programmagegevens voor de eerste twee categorieën «gedrukte en elektronische programmagidsen». Geen van de buitenlandse afnemers heeft bezwaar ingediend tegen de gewijzigde tarieven.</text:p>
      <text:p text:style-name="ifm_p_mt.3.76mm_ifm">Vraag 9</text:p>
      <text:p text:style-name="ifm_p_ifm">Kunt u toelichten hoeveel Nederlandse media, en de NPO, betalen voor het gebruik mogen maken van de programmagegevens van de Vlaamse en Waalse publieke omroep, van de Duitse publieke omroep, van de Franse publieke omroep, en van de Britse publieke omroep?</text:p>
      <text:p text:style-name="ifm_p_mt.3.76mm_ifm">Antwoord 9</text:p>
      <text:p text:style-name="ifm_p_ifm">Voor het antwoord op deze vraag heb ik informatie ingewonnen van Bindinc en enkele Nederlandse media. Daaruit blijkt dat niets hoeft te worden betaald voor het gebruik maken van deze buitenlandse programmagegevens, maar wel voor het verzamelen en bundelen daarv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Verhoeven over het bericht “NPO vanaf dinsdag ‘uitgekleed’ in Belgische tijdschriften”</dc:title>
    <meta:user-defined meta:name="OVERHEIDop.ParlID/DC.identifier">ah-tk-20132014-1445</meta:user-defined>
    <meta:user-defined meta:name="OVERHEIDop.vraagnummer">2014Z02719</meta:user-defined>
    <meta:user-defined meta:name="OVERHEIDop.aanhangselNummer">1445</meta:user-defined>
    <meta:user-defined meta:name="OVERHEIDop.AanhangselTypen/DC.type">Antwoord</meta:user-defined>
    <meta:user-defined meta:name="OVERHEIDop.Parlementair/DC.type">Aanhangsel van de Handelingen</meta:user-defined>
    <meta:user-defined meta:name="OVERHEIDop.indiener">K. Verhoeven</meta:user-defined>
    <meta:user-defined meta:name="OVERHEIDop.ontvanger">S. Dekker</meta:user-defined>
    <meta:user-defined meta:name="OVERHEIDop.vergaderjaar">2013-2014</meta:user-defined>
    <meta:user-defined meta:name="DCTERMS.W3CDTF/OVERHEIDop.datumOntvangst">2014-03-18</meta:user-defined>
    <meta:user-defined meta:name="OVERHEID.StatenGeneraal/DC.creator">Tweede Kamer der Staten-Generaal</meta:user-defined>
    <dc:language>nl</dc:language>
    <meta:user-defined meta:name="DCTERMS.alternative"/>
    <meta:user-defined meta:name="DC.title">Antwoord op vragen van het lid Verhoeven over het bericht “NPO vanaf dinsdag ‘uitgekleed’ in Belgische tijdschriften”</meta:user-defined>
    <meta:user-defined meta:name="DCTERMS.W3CDTF/DCTERMS.available">2014-03-19</meta:user-defined>
    <meta:user-defined meta:name="OVERHEIDop.publicationName">Kamervragen (Aanhangsel)</meta:user-defined>
    <meta:user-defined meta:name="OVERHEID.Organisatietype/OVERHEID.organisationType">staten generaal</meta:user-defined>
    <meta:user-defined meta:name="DCTERMS.W3CDTF/DCTERMS.issued">2014-03-18</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