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2</text:p>
      <text:p text:style-name="ifm_p_font.roman_mt.3.76mm_ifm">Vragen van het lid <text:span text:style-name="ifm_span_font.bold_ifm">Jadnanansing</text:span> (PvdA) aan de Minister van Onderwijs, Cultuur en Wetenschap over <text:span text:style-name="ifm_span_font.italic_ifm">het bericht «Stille crisis in mbo»</text:span> (ingezonden 19 februari 2014).</text:p>
      <text:p text:style-name="ifm_p_font.roman_mt.3.76mm_ifm">Antwoord van Minister <text:span text:style-name="ifm_span_font.bold_ifm">Bussemaker</text:span> (Onderwijs, Cultuur en Wetenschap) (ontvangen 18 maart 2014)</text:p>
      <text:p text:style-name="ifm_p_mt.3.76mm_ifm">Vraag 1</text:p>
      <text:p text:style-name="ifm_p_ifm">Heeft u kennisgenomen van het bericht «Stille crisis in mbo»?<text:note text:id="ID-2014Z03145-d38e58" text:note-class="footnote"><text:note-citation text:label="1 ">1</text:note-citation><text:note-body><text:p text:style-name="ifm_p_font.normal_size.6.93pt_mt..5mm_indent.-0.1161in_mleft.0.1161in_ifm">http://www.scienceguide.nl/201402/stille-crisis-in-mbo.aspx</text:p></text:note-body></text:note></text:p>
      <text:p text:style-name="ifm_p_mt.3.76mm_ifm">Antwoord 1</text:p>
      <text:p text:style-name="ifm_p_ifm">Ja.</text:p>
      <text:p text:style-name="ifm_p_mt.3.76mm_ifm">Vraag 2</text:p>
      <text:p text:style-name="ifm_p_ifm">Is het waar dat er bij het ROC Leiden, zoals wordt gesuggereerd in de berichtgeving, sprake is geweest van grote financiële tegenvallers bij verschillende projecten? Zo ja, bij welke projecten deden deze tegenvallers zich voor en wat was de exacte oorzaak van deze tegenvallers?</text:p>
      <text:p text:style-name="ifm_p_mt.3.76mm_ifm">Antwoord 2</text:p>
      <text:p text:style-name="ifm_p_ifm">Ja. ROC Leiden staat vanaf juli 2012 onder verscherpt toezicht van de Inspectie van het Onderwijs (hierna: inspectie). Aanleiding hiervan is een liquiditeitsprobleem, mede veroorzaakt door zeer hoge investeringen in nieuwbouw van het pand Lammenschans en de complexe financiering hiervan. Hierbij zijn drie partijen betrokken: Green Real Estate, Bank Nederlandse Gemeenten en ROC Leiden.</text:p>
      <text:p text:style-name="ifm_p_mt.3.76mm_ifm">Vraag 3</text:p>
      <text:p text:style-name="ifm_p_ifm">Bent u bereid om inzichtelijk te maken wanneer en door wie de beslissingen zijn genomen die hebben geleid tot de huidige precaire financiële situatie bij het ROC Leiden? Zo nee, waarom niet?</text:p>
      <text:p text:style-name="ifm_p_mt.3.76mm_ifm">Antwoord 3</text:p>
      <text:p text:style-name="ifm_p_ifm">Ja. Hierop kom ik terug in het antwoord op vraag 4.</text:p>
      <text:p text:style-name="ifm_p_mt.3.76mm_ifm">Vraag 4</text:p>
      <text:p text:style-name="ifm_p_ifm">Welke maatregelen worden er op dit moment genomen om de precaire financiële situatie bij het ROC Leiden aan te pakken?</text:p>
      <text:p text:style-name="ifm_p_mt.3.76mm_ifm">Antwoord 4</text:p>
      <text:p text:style-name="ifm_p_ifm">Mijn ambtsvoorganger heeft in oktober 2012 een gesprek gevoerd met ROC Leiden over de problemen en hoe deze aan te pakken. Ik heb aan de drie partijen daarna de ruimte gegeven om hieruit te komen. De partijen hebben in oktober 2013 een <text:span text:style-name="ifm_span_font.italic_ifm">letter of intent</text:span> opgesteld waarin nieuwe afspraken zijn gemaakt. Ik wil graag precies weten welke financiële gevolgen uit deze nieuwe afspraken voortvloeien op de korte en middellange termijn om zo te bezien of de continuïteit van kwalitatief goed onderwijs bij ROC Leiden voldoende geborgd is. Ik heb ABDTOPConsult opdracht gegeven hiernaar onderzoek te doen.</text:p>
      <text:p text:style-name="ifm_p_ifm">Daarnaast heb ik, met het oog op de belangen van de studenten van ROC Leiden, de inspectie verzocht een onderzoek te starten als bedoeld in artikel 15 van de Wet op het onderwijstoezicht waarbij gekeken zal worden naar het bestuurlijk handelen bij ROC Leiden. Zodra de uitkomsten van beide onderzoeken bekend zijn, zal ik u nader informeren over verdere stappen.</text:p>
      <text:p text:style-name="ifm_p_mt.3.76mm_ifm">Vraag 5</text:p>
      <text:p text:style-name="ifm_p_ifm">Wat zijn op dit moment de langetermijnvooruitzichten voor het ROC Leiden en wanneer verwacht u dat de financiële situatie bij deze onderwijsinstelling weer onder controle is?</text:p>
      <text:p text:style-name="ifm_p_mt.3.76mm_ifm">Antwoord 5</text:p>
      <text:p text:style-name="ifm_p_ifm">Deze vraag wordt meegenomen in het onderzoek van ABDTOPConsult.</text:p>
      <text:p text:style-name="ifm_p_mt.3.76mm_ifm">Vraag 6</text:p>
      <text:p text:style-name="ifm_p_ifm">Is het ROC Leiden het enige ROC dat momenteel in financieel zwaar weer verkeert? Zo nee, kunt u een overzicht geven van de overige ROC’s die onder verscherpt toezicht van de Inspectie van het Onderwijs staan vanwege hun financiële positie?</text:p>
      <text:p text:style-name="ifm_p_mt.3.76mm_ifm">Antwoord 6</text:p>
      <text:p text:style-name="ifm_p_ifm">Op dit moment staan de volgende mbo instellingen vanwege hun financiële positie onder verscherpt toezicht van de inspectie: ROC Leiden, Landstede, Zadkine, ROC Top, MBO Amersfoort, MBO Utrecht en Berechja.</text:p>
      <text:p text:style-name="ifm_p_mt.3.76mm_ifm">Vraag 7</text:p>
      <text:p text:style-name="ifm_p_ifm">Welke maatregelen worden er genomen om in de toekomst dergelijke financiële problemen bij ROC’s en andere onderwijsinstellingen te voorkomen?</text:p>
      <text:p text:style-name="ifm_p_mt.3.76mm_ifm">Antwoord 7</text:p>
      <text:p text:style-name="ifm_p_ifm">Het college van bestuur van een onderwijsinstelling is verantwoordelijk voor de organisatie van goed financieel beheer. Hij legt hiervoor jaarlijks verantwoording af. Het toezicht op het financieel beheer is in eerste instantie belegd bij de raad van toezicht. Er zijn echter wel <text:span text:style-name="ifm_span_font.italic_ifm">early warning</text:span> instrumenten geïntroduceerd zoals de continuïteitsparagraaf in het jaarverslag. Daardoor kunnen de raden van toezicht en de instellingsaccountant beter in positie komen en waar nodig tegenspraak bieden. Ook kunnen zij het bestuur van de instelling beter ondersteunen bij (toekomstige) vraagst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het bericht ‘Stille crisis in mbo’</dc:title>
    <meta:user-defined meta:name="OVERHEIDop.ParlID/DC.identifier">ah-tk-20132014-1442</meta:user-defined>
    <meta:user-defined meta:name="OVERHEIDop.vraagnummer">2014Z03145</meta:user-defined>
    <meta:user-defined meta:name="OVERHEIDop.aanhangselNummer">1442</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Antwoord op vragen van het lid Jadnanansing over het bericht ‘Stille crisis in mbo’</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