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de leden <text:span text:style-name="ifm_span_font.bold_ifm">Recourt</text:span> en <text:span text:style-name="ifm_span_font.bold_ifm">Oosenbrug</text:span> (beiden PvdA) aan de Staatssecretaris van Veiligheid en Justitie en de Minister van Binnenlandse Zaken en Koninkrijksrelaties over <text:span text:style-name="ifm_span_font.italic_ifm">het afwijzen van een geboorteakte van het geadopteerde kind van een homostel</text:span> (ingezonden 4 februari 2014).</text:p>
      <text:p text:style-name="ifm_p_font.roman_mt.3.76mm_ifm">Antwoord van Staatssecretaris <text:span text:style-name="ifm_span_font.bold_ifm">Teeven</text:span> (Veiligheid en Justitie) (ontvangen 18 maart 2014). Zie Aanhangsel Handelingen, vergaderjaar 2013–2014, nr. 
         1282</text:p>
      <text:p text:style-name="ifm_p_mt.3.76mm_ifm">Vraag 1</text:p>
      <text:p text:style-name="ifm_p_ifm">Bent u bekend met de problematiek die homostellen ondervinden als zij een geboorteakte van een geadopteerd kind willen inschrijven in Nederland?<text:note text:id="ID-2014Z01910-d38e60" text:note-class="footnote"><text:note-citation text:label="1 ">1</text:note-citation><text:note-body><text:p text:style-name="ifm_p_font.normal_size.6.93pt_mt..5mm_indent.-0.1161in_mleft.0.1161in_ifm">Metro, 3 februari 2014;  http://touch.metronieuws.nl/nieuws/nederlanders-zijn-toch-niet-zo-tolerant-voor-homo-s/SrZnaE!NPxIyUnMcFvyw/.</text:p></text:note-body></text:note></text:p>
      <text:p text:style-name="ifm_p_mt.3.76mm_ifm">Antwoord 1</text:p>
      <text:p text:style-name="ifm_p_ifm">Ik ben bekend met de zaak zoals deze in de krant is beschreven. Het probleem is niet gelegen in het feit dat het kind geadopteerd is door twee mannen, maar in het feit dat de naam van de biologische moeder niet op de geboorteakte van het kind staat vermeld.</text:p>
      <text:p text:style-name="ifm_p_mt.3.76mm_ifm">Vraag 2</text:p>
      <text:p text:style-name="ifm_p_ifm">Betreft deze problematiek alleen de geboorteaktes van kinderen uit Florida of geven andere staten van de VS of andere landen een geboorteakte af waar de biologisch moeder niet op vermeld staat?</text:p>
      <text:p text:style-name="ifm_p_mt.3.76mm_ifm">Antwoord 2</text:p>
      <text:p text:style-name="ifm_p_ifm">In die staten van de Verenigde Staten en andere landen waar kinderen uit geadopteerd worden naar Nederland, wordt verschillend omgegaan met de vermelding van de biologische moeder of de adoptiefouders op de geboorteakte. Het gaat hierbij om zowel paren van gelijk geslacht als om paren van niet-gelijk geslacht. In Florida wordt, na afronding van de adoptieprocedure, de originele geboorteakte met de naam van de biologische moeder vervangen door een nieuwe geboorteakte waarop beide adoptiefouders vermeld staan.</text:p>
      <text:p text:style-name="ifm_p_mt.3.76mm_ifm">Vraag 3 en 4</text:p>
      <text:p text:style-name="ifm_p_ifm">Deelt u de mening van de adoptiefouders dat er sprake is van een «weeffout» in de wet? Zo nee, waar ligt dan het probleem? Zo ja, gaat u de wet aanpassen?</text:p>
      <text:p text:style-name="ifm_p_ifm">Bent u van mening dat de geboorteakte van Norah rechtsgeldig is? Zo nee, waarom niet? Zo ja, waarom leidt deze geboorteakte tot problemen op het moment dat de akte ingeschreven wordt bij Landelijke Taken?</text:p>
      <text:p text:style-name="ifm_p_mt.3.76mm_ifm">Antwoord 3 en 4</text:p>
      <text:p text:style-name="ifm_p_ifm">Er is in mijn optiek geen sprake van een weeffout in de wet. Artikel 22, lid 1, van Boek 1 BW bepaalt uitdrukkelijk dat de geboorteakte de afstammingsrelatie tussen kind en moeder bewijst. Uitgangspunt is dat de vrouw die het kind baart altijd de juridische ouder van het kind is.</text:p>
      <text:p text:style-name="ifm_p_ifm">De desbetreffende geboorteakte is in Florida rechtsgeldig opgesteld. De ambtenaar van de burgerlijke stand te Den Haag moet bij verzoeken tot inschrijving van buitenlandse akten ook toetsen of de Nederlandse openbare orde zich al dan niet tegen inschrijving verzet. Als dat het geval is, moet hij de inschrijving weigeren (artikel 25g, lid 1, van Boek 1 BW). De verzoekers van de inschrijving kunnen vervolgens op grond van artikel 27, van Boek 1 BW beroep instellen bij de rechtbank.</text:p>
      <text:p text:style-name="ifm_p_ifm">In casu blijkt dat betrokkenen langs digitale weg een geboorteakte zonder vermelding van de moeder hebben toegezonden aan het bureau Landelijke Taken met de vraag of tot inschrijving kon worden overgegaan. Hierop is langs digitale weg aangegeven dat inschrijving van een geboorteakte zonder moedergegevens strijd oplevert met de Nederlandse openbare orde. Het is niet gekomen tot een formeel verzoek waarop de ambtenaar een formeel besluit heeft kunnen nemen. Er is dan ook geen sprake geweest van een formele weigering waartegen betrokkenen op grond van artikel 27, van Boek 1 BW beroep hadden kunnen instellen bij de rechtbank.</text:p>
      <text:p text:style-name="ifm_p_mt.3.76mm_ifm">Vraag 5</text:p>
      <text:p text:style-name="ifm_p_ifm">Op welke momenten kan deze geboorteakte nog meer tot problemen leiden?</text:p>
      <text:p text:style-name="ifm_p_mt.3.76mm_ifm">Antwoord 5</text:p>
      <text:p text:style-name="ifm_p_ifm">Zoals aangegeven in het antwoord op vraag 4 is er nog geen officieel verzoek tot inschrijving ingediend en kan niet worden aangegeven of dit tot mogelijke problemen zal leiden. In algemene zin zal een geboorteakte moeten worden overgelegd voor de aangifte van een huwelijk en van de registratie van een partnerschap. Het ontbreken van een geboorteakte kan desalniettemin worden ondervangen door een akte van bekendheid of een beëdigde verklaring (zie artikel 45, van Boek 1 BW).</text:p>
      <text:p text:style-name="ifm_p_mt.3.76mm_ifm">Vraag 6</text:p>
      <text:p text:style-name="ifm_p_ifm">Hoeveel kinderen zijn, sinds de wijziging van de Wet opneming buitenlandse kinderen ter adoptie (Wobka), geadopteerd door een homo-echtpaar?</text:p>
      <text:p text:style-name="ifm_p_mt.3.76mm_ifm">Antwoord 6</text:p>
      <text:p text:style-name="ifm_p_ifm">De seksuele geaardheid van adoptiefouders wordt niet geregistreerd. Wel wordt het geslacht van de adoptiefouders geregistreerd. Sinds 1 januari 2009, de datum waarop paren van gelijk geslacht samen kunnen adopteren, zijn er tot en met 2013 46 kinderen door paren van gelijk geslacht geadopteerd.</text:p>
      <text:p text:style-name="ifm_p_mt.3.76mm_ifm">Vraag 7</text:p>
      <text:p text:style-name="ifm_p_ifm">Wat zijn de taken van «Landelijke Taken»?</text:p>
      <text:p text:style-name="ifm_p_mt.3.76mm_ifm">Antwoord 7</text:p>
      <text:p text:style-name="ifm_p_ifm">Bij de gemeente Den Haag is een aantal centrale taken van gemeenten op het terrein van de burgerlijke stand belegd bij «het bureau landelijke taken». Zo kunnen buitenlandse akten van de burgerlijke stand worden ingeschreven in een speciaal register van de burgerlijke stand. Het gaat dan om geboorteakten, huwelijksakten, akten van registratie van een partnerschap en overlijdensakten. Een afschrift of uittreksel van die akten kan, na inschrijving, rechtstreeks worden aangevraagd bij de ambtenaar van de burgerlijke stand te Den Haag. De rechthebbende op het afschrift of uittreksel hoeft zich dan niet meer te wenden tot de buitenlandse autoriteit die de akte heeft opgemaakt, om een afschrift of uittreksel te verkrijgen. Het bureau landelijke taken toetst, alvorens tot de inschrijving over te gaan, of de akte in kwestie voldoet aan de eisen van het Nederlandse recht. Met name wordt bezien of er sprake is van strijd met de Nederlandse openbare orde, oftewel met fundamentele waarden van de Nederlandse rechtsorde, waardoor inschrijving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court en Oosenbrug over het afwijzen van een geboorteakte van het geadopteerde kind van een homostel</dc:title>
    <meta:user-defined meta:name="OVERHEIDop.ParlID/DC.identifier">ah-tk-20132014-1441</meta:user-defined>
    <meta:user-defined meta:name="OVERHEIDop.vraagnummer">2014Z01910</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de leden Recourt en Oosenbrug over het afwijzen van een geboorteakte van het geadopteerde kind van een homostel</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