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Smaling</text:span> (SP) aan de Minister van Infrastructuur en Milieu over <text:span text:style-name="ifm_span_font.italic_ifm">de aanpassingen aan de sluis Eefde</text:span> (ingezonden 26 februari 2014).</text:p>
      <text:p text:style-name="ifm_p_font.roman_mt.3.76mm_ifm">Antwoord van Minister <text:span text:style-name="ifm_span_font.bold_ifm">Schultz van Haegen-Maas Geesteranus</text:span> (Infrastructuur en Milieu) (ontvangen 18 maart 2014)</text:p>
      <text:p text:style-name="ifm_p_mt.3.76mm_ifm">Vraag 1</text:p>
      <text:p text:style-name="ifm_p_ifm">Wat is uw reactie op de bezwaren die bij de gemeente Lochem leven over de voorgenomen aanpassingen aan sluis Eefde en dan met name het elektrificeren van het pompgemaal?</text:p>
      <text:p text:style-name="ifm_p_mt.3.76mm_ifm">Antwoord 1</text:p>
      <text:p text:style-name="ifm_p_ifm">Voor zover mij bekend leven bij de gemeente Lochem geen bezwaren tegen de aanleg van een tweede sluis bij Eefde en tegen het renoveren van de gemalen op het complex in Eefde. Wel weet ik dat de gemeente te kennen heeft gegeven dat met enkele (voorbereidende) werkzaamheden aan het complex gewacht zou moeten worden totdat de gemeenteraad een besluit over het bestemmingsplan heeft genomen. Rijkswaterstaat heeft aan een afvaardiging van de gemeenteraad en het college echter toegelicht dat de voorgenomen werkzaamheden niet onomkeerbaar zijn, en heeft het belang onderstreept waarom nu toch al met deze werkzaamheden te moeten starten.</text:p>
      <text:p text:style-name="ifm_p_ifm">De renovatie en elektrificatie is noodzakelijk vanwege de staat van de gemalen en omdat de huidige beschikbare pompcapaciteit onvoldoende is om in droge perioden op het Twentekanaal en in het achterliggend gebied het noodzakelijke waterpeil te realiseren. Met de gemeente is besproken dat RWS doorgaat met de geplande renovatiewerkzaamheden.</text:p>
      <text:p text:style-name="ifm_p_mt.3.76mm_ifm">Vraag 2</text:p>
      <text:p text:style-name="ifm_p_ifm">Deelt u de mening dat er meerdere mogelijkheden zijn om hetzelfde doel te bereiken zonder de monumentale waarde van de sluis aan te tasten? Kunt u uw antwoord toelichten?</text:p>
      <text:p text:style-name="ifm_p_mt.3.76mm_ifm">Antwoord 2</text:p>
      <text:p text:style-name="ifm_p_ifm">Er zijn inderdaad meerdere locaties denkbaar voor een tweede sluis bij Eefde en deze zijn voorafgaand aan mijn Voorkeursbeslissing onderzocht. Hierbij zijn alle relevante aspecten meegenomen. In de Aanvulling op het planMER is op advies van de commissie m.e.r. naast de gekozen locatie Noord, ook een geactualiseerde vergelijking met de locatie Midden-Noord opgenomen. De commissie m.e.r. heeft na de Aanvulling van de planMER aangegeven dat er voldoende en juiste informatie beschikbaar is om een goed afgewogen besluit over het bestemmingsplan en Projectplan Waterwet te kunnen nemen. Het definitieve advies van de commissie m.e.r. geeft mij geen aanleiding mijn Voorkeursbeslissing te herzien.</text:p>
      <text:p text:style-name="ifm_p_mt.3.76mm_ifm">Vraag 3</text:p>
      <text:p text:style-name="ifm_p_ifm">Bent u bereid het door bewoners aangereikte alternatief (Midden-Noord) nog eens te wegen tegen het thans voorliggende plan dat Rijkswaterstaat in uitvoering wil nemen (Noord), nu een tweede MER heeft aangetoond dat het verschil in kosten verwaarloosbaar klein is? Zo nee, waarom niet?</text:p>
      <text:p text:style-name="ifm_p_mt.3.76mm_ifm">Antwoord 3</text:p>
      <text:p text:style-name="ifm_p_ifm">Mij is geen ander alternatief Midden-Noord bekend dan het alternatief dat is meegewogen in de (aanvulling op) de planMER.</text:p>
      <text:p text:style-name="ifm_p_ifm">In de aanvulling op de planMER is de locatie Midden-noord volwaardig beschreven, hetgeen ook is bevestigd door het definitieve advies van de commissie m.e.r.</text:p>
      <text:p text:style-name="ifm_p_ifm">In dit kader heeft ook een actualisatie van het geraamde kostenverschil plaatsgevonden. Het verschil in investeringskosten bedraagt € 17 mln (circa 23% van het projectbudget) en de netto-meerkosten (na aftrek van te vermijden onderhoudskosten bij een keuze voor de locatie Midden-Noord) zijn € 13 mln (circa 18% van het projectbudget). Daarmee blijft het kostenverschil groot en is er geen reden om terug te komen op mijn voorkeursbeslissing van 27 februari 2012, die werd ondersteund door de regionale overheden.</text:p>
      <text:p text:style-name="ifm_p_mt.3.76mm_ifm">Vraag 4</text:p>
      <text:p text:style-name="ifm_p_ifm">Bent u bereid een onpartijdige doorrekening en beoordeling te laten uitvoeren op het gebied van veiligheid, milieueffecten, duurzaamheid en kosten na realisatie van alle extra maatregelen? Zo nee, waarom niet?</text:p>
      <text:p text:style-name="ifm_p_mt.3.76mm_ifm">Antwoord 4</text:p>
      <text:p text:style-name="ifm_p_ifm">In de aanvulling op het planMER, opgesteld door advies- en ingenieursbureau Grontmij, is een doorrekening en beoordeling opgenomen van alle relevante milieu- en kostenaspecten. De commissie m.e.r. is een onafhankelijke commissie en heeft geoordeeld dat in de planMER voldoende informatie beschikbaar is voor de besluitvorming over het bestemmingsplan en Projectplan Waterwet. Ik zie daarom geen aanleiding om een nieuwe doorrekening uit te laten voeren en het voorkeursbesluit van 27 februari 2012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de aanpassingen aan de sluis Eefde</dc:title>
    <meta:user-defined meta:name="OVERHEIDop.ParlID/DC.identifier">ah-tk-20132014-1440</meta:user-defined>
    <meta:user-defined meta:name="OVERHEIDop.vraagnummer">2014Z03605</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Smaling over de aanpassingen aan de sluis Eefde</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