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Klever</text:span> (PVV) aan de Minister van Volksgezondheid, Welzijn en Sport over <text:span text:style-name="ifm_span_font.italic_ifm">het bericht dat patiënten hun eigen medisch dossier niet kunnen inzien</text:span> (ingezonden 20 februari 2014).</text:p>
      <text:p text:style-name="ifm_p_font.roman_mt.3.76mm_ifm">Antwoord van Minister <text:span text:style-name="ifm_span_font.bold_ifm">Schippers</text:span> (Volksgezondheid, Welzijn en Sport) (ontvangen 18 maart 2014)</text:p>
      <text:p text:style-name="ifm_p_mt.3.76mm_ifm">Vraag 1</text:p>
      <text:p text:style-name="ifm_p_ifm">Wat is uw reactie op het bericht «Eigen medisch dossier taboe voor patiënten»?<text:note text:id="ID-2014Z03348-d38e57" text:note-class="footnote"><text:note-citation text:label="1 ">1</text:note-citation><text:note-body><text:p text:style-name="ifm_p_font.normal_size.6.93pt_mt..5mm_indent.-0.1161in_mleft.0.1161in_ifm">Telegraaf, 14 februari 2014</text:p><text:p text:style-name="ifm_p_font.normal_size.6.93pt_indent.-0.1161in_mleft.0.1161in_ifm">http://www.telegraaf.nl/overgeld/gezin-zorg/22299241/___Ik_wil_m_n_medisch_dossier___.html</text:p></text:note-body></text:note></text:p>
      <text:p text:style-name="ifm_p_mt.3.76mm_ifm">Antwoord 1</text:p>
      <text:p text:style-name="ifm_p_ifm">Uitgangspunt is dat elke patiënt recht heeft op inzage in, dan wel afschrift van zijn of haar dossier. Omdat het van belang is dat patiënten betrokken zijn bij hun behandeling en daarover goed geïnformeerd (mee)beslissen is het belangrijk dat (huis)artsen voor deze inzage geen onnodige drempels opwerpen.</text:p>
      <text:p text:style-name="ifm_p_mt.3.76mm_ifm">Vraag 2 en 3</text:p>
      <text:p text:style-name="ifm_p_ifm">Deelt u de mening dat artsen die patiënten weigeren om hun dossier in te zien de wet overtreden? Zo ja, wat gaat u daar aan doen? Zo nee, waarom niet?</text:p>
      <text:p text:style-name="ifm_p_ifm">Waar kunnen patiënten terecht als artsen niet meewerken om inzage te geven in, of een kopie te verstrekken van het medisch dossier?</text:p>
      <text:p text:style-name="ifm_p_mt.3.76mm_ifm">Antwoord 2 en 3</text:p>
      <text:p text:style-name="ifm_p_ifm">Ja, ik deel de mening dat artsen die patiënten inzage of afschrift weigeren van hun dossier, de wet overtreden.</text:p>
      <text:p text:style-name="ifm_p_ifm">Als patiënten de indruk hebben dat de arts geen medewerking geeft aan inzage in dan wel afschrift van diens dossier, is het zinvol als zij hierover met de arts het gesprek aangaan. Ook kunnen zij op grond van de Wet klachtrecht cliënten zorgsector (Wkcz) een klacht indienen. Tot slot kunnen patiënten zich tot de civiele rechter wenden. Op grond van het wetsvoorstel Wkkgz, kunnen patiënten, nadat het wetsvoorstel kracht van wet heeft verkregen, een dergelijk geschil aan een geschilleninstantie voorleggen.</text:p>
      <text:p text:style-name="ifm_p_ifm">Ik vind dat deze juridische wegen volstaan.</text:p>
      <text:p text:style-name="ifm_p_mt.3.76mm_ifm">Vraag 4</text:p>
      <text:p text:style-name="ifm_p_ifm">Hebben artsen die eerst nog een aanvullend gesprek met de patiënt wilden dit ook als extra consult gedeclareerd?</text:p>
      <text:p text:style-name="ifm_p_mt.3.76mm_ifm">Antwoord 4</text:p>
      <text:p text:style-name="ifm_p_ifm">Ik heb er geen inzicht in of huisartsen een dergelijk aanvullend gesprek hebben gedeclareerd. De prestatiebeschrijving voor een huisartsconsult is generiek. Dit past bij de diverse zorgvragen die bij de huisarts aan bod kunnen komen.</text:p>
      <text:p text:style-name="ifm_p_mt.3.76mm_ifm">Vraag 5</text:p>
      <text:p text:style-name="ifm_p_ifm">Waarom staat u toe dat wel alle zorgverleners toegang hebben tot medische gegevens, maar patiënten niet?</text:p>
      <text:p text:style-name="ifm_p_mt.3.76mm_ifm">Antwoord 5</text:p>
      <text:p text:style-name="ifm_p_ifm">Op grond van de Wet geneeskundige behandelovereenkomst (Wgbo) hebben patiënten recht op inzage in, dan wel afschrift van het eigen medisch dossier. Daarmee is de toegang van patiënten tot hun medische gegevens gewaarborgd.</text:p>
      <text:p text:style-name="ifm_p_mt.3.76mm_ifm">Vraag 6</text:p>
      <text:p text:style-name="ifm_p_ifm">Deelt u de mening dat de patiënt beter zelf zijn dossier kan beheren, en zorgverleners om een kopie kunnen vragen?</text:p>
      <text:p text:style-name="ifm_p_mt.3.76mm_ifm">Antwoord 6</text:p>
      <text:p text:style-name="ifm_p_ifm">Nee, die mening deel ik niet. Het is de arts die als «goed hulpverlener» verantwoordelijk is voor de inhoud en daarmee voor het beheer van he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bericht dat patiënten hun eigen medisch dossier niet kunnen inzien</dc:title>
    <meta:user-defined meta:name="OVERHEIDop.ParlID/DC.identifier">ah-tk-20132014-1439</meta:user-defined>
    <meta:user-defined meta:name="OVERHEIDop.vraagnummer">2014Z03348</meta:user-defined>
    <meta:user-defined meta:name="OVERHEIDop.aanhangselNummer">143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het lid Klever over het bericht dat patiënten hun eigen medisch dossier niet kunnen inzi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