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8</text:p>
      <text:p text:style-name="ifm_p_font.roman_mt.3.76mm_ifm">Vragen van het lid <text:span text:style-name="ifm_span_font.bold_ifm">Van Klaveren</text:span> (PVV) aan de Minister van Veiligheid en Justitie over <text:span text:style-name="ifm_span_font.italic_ifm">trainingen voor de jihad in thuislanden van westerse Syrië-gangers</text:span> (ingezonden 21 januari 2014).</text:p>
      <text:p text:style-name="ifm_p_font.roman_mt.3.76mm_ifm">Antwoord van Minister <text:span text:style-name="ifm_span_font.bold_ifm">Opstelten</text:span> (Veiligheid en Justitie) (ontvangen 18 maart 2014). Zie ook Aanhangsel Handelingen, vergaderjaar 2013–2014, nr. 
            1178</text:p>
      <text:p text:style-name="ifm_p_mt.3.76mm_ifm">Vraag 1</text:p>
      <text:p text:style-name="ifm_p_ifm">Bent u bekend met het bericht «Gedeserteerde terrorist: Al Qaeda traint in Syrië westerlingen voor de jihad in eigen land»?<text:note text:id="ID-2014Z00840-d38e57" text:note-class="footnote"><text:note-citation text:label="1 ">1</text:note-citation><text:note-body><text:p text:style-name="ifm_p_font.normal_size.6.93pt_mt..5mm_indent.-0.1161in_mleft.0.1161in_ifm">http://www.katholieknieuwsblad.nl/nieuws/item/5118-gedeserteerde-terrorist-al-qaeda-traint-in-syrie-westerlingen-voor-jihad-in-eigen-land</text:p></text:note-body></text:note></text:p>
      <text:p text:style-name="ifm_p_mt.3.76mm_ifm">Antwoord 1</text:p>
      <text:p text:style-name="ifm_p_ifm">Ja.</text:p>
      <text:p text:style-name="ifm_p_mt.3.76mm_ifm">Vraag 2</text:p>
      <text:p text:style-name="ifm_p_ifm">Op welke wijze worden berichten dat westerlingen in Syrië getraind worden voor de jihad in eigen land, meegenomen in beleid dat gericht is op terugkerende jihadisten?</text:p>
      <text:p text:style-name="ifm_p_mt.3.76mm_ifm">Antwoord 2</text:p>
      <text:p text:style-name="ifm_p_ifm">Het dreigingsniveau terrorisme is in maart 2013 verhoogd van beperkt naar substantieel. Aanleiding waren de ontwikkelingen zoals geschetst in het DTN<text:note text:id="ID-1438-d38e74" text:note-class="footnote"><text:note-citation text:label="2 ">2</text:note-citation><text:note-body><text:p text:style-name="ifm_p_font.normal_size.6.93pt_mt..5mm_indent.-0.1161in_mleft.0.1161in_ifm">Dreigingsbeeld Terrorisme Nederland (DTN)</text:p></text:note-body></text:note> 32: de dreiging die uitgaat van zogenoemde jihadgangers en terugkeerders, de toenemende jihadistische radicalisering van kleine groepen jongeren in Nederland en de verslechtering van de situatie in het Midden-Oosten en Noord-Afrika. Dit beeld werd ondersteund door het DTN33 t/m DTN35. Het beleid dat het kabinet voert wordt bepaald op basis van deze dreiging. Gezien de ernst en omvang van de potentiële dreiging, is de inzet van alle contraterrorisme-partners geïntensiveerd en zijn verdere interventies aangekondigd.<text:note text:id="ID-1438-d38e82" text:note-class="footnote"><text:note-citation text:label="3 ">3</text:note-citation><text:note-body><text:p text:style-name="ifm_p_font.normal_size.6.93pt_mt..5mm_indent.-0.1161in_mleft.0.1161in_ifm">Zie beleidsbevindingen DTN35 (Tweede Kamer, vergaderjaar 2013–2014, 29 754, 238)</text:p></text:note-body></text:note>  Het beleid is zowel inlichtingmatig, strafrechtelijk als bestuurlijk. Binnen al deze componenten wordt rekening gehouden met mogelijke training. Bij aanwijzingen hiervan kan een strafrechtelijk traject gestart worden.</text:p>
      <text:p text:style-name="ifm_p_mt.3.76mm_ifm">Vraag 3</text:p>
      <text:p text:style-name="ifm_p_ifm">Hoeveel jihadisten zijn er op dit moment teruggekeerd uit Syrië en hoeveel zijn daarvan vastgezet?</text:p>
      <text:p text:style-name="ifm_p_mt.3.76mm_ifm">Antwoord 3</text:p>
      <text:p text:style-name="ifm_p_ifm">Inmiddels zijn zo’n twintig jihadisten teruggekeerd uit Syrië. Over concrete gevallen worden geen mededeling gedaan.</text:p>
      <text:p text:style-name="ifm_p_mt.3.76mm_ifm">Vraag 4</text:p>
      <text:p text:style-name="ifm_p_ifm">Deelt u de visie dat administratieve detentie een belangrijk middel is waarmee het jihadistisch gevaar aangepakt kan worden? Zo neen, bent u bekend met het gegeven dat landen als de Verenigde Staten, Israël, Engeland en Australië dit middel wel gebruiken?</text:p>
      <text:p text:style-name="ifm_p_mt.3.76mm_ifm">Antwoord 4</text:p>
      <text:p text:style-name="ifm_p_ifm">Wanneer van een persoon een dreiging uitgaat – bijvoorbeeld omdat de persoon van plan is uit te reizen naar of is teruggekeerd van een jihadistisch strijdgebied – dan beschikt het Openbaar Ministerie over voldoende wettelijke instrumenten om, in samenwerking met de politie, strafrechtelijk op te treden. Zo is bij verdenking van een terroristische misdrijf bewaring mogelijk ook buiten het geval van ernstige bezwaren tegen de verdachte.</text:p>
      <text:p text:style-name="ifm_p_ifm">Tevens bestaan er bestuurlijke instrumenten voor de aanpak, zoals het stopzetten van toeslagen en uitkeringen, het nemen van paspoortmaatregelen en het kunnen bevriezen van financiële tegoeden. Ik acht daarom het creëren van aanvullende administratieve detentiemogelijkheden ten behoeve van terrorismebestrijding niet noodzakelijk. Er vindt internationaal voortdurend uitwisseling plaats over de aanpak van de jihadistische dreiging. De voorzieningen in diverse landen t.a.v. administratieve detentie geven vooralsnog geen aanleiding tot een andere koers.</text:p>
      <text:p text:style-name="ifm_p_mt.3.76mm_ifm">Vraag 5</text:p>
      <text:p text:style-name="ifm_p_ifm">Wanneer zorgt u er voor dat een ieder met een andere of dubbele nationaliteit die deelneemt of deel heeft genomen aan de gewapende islamitische strijd, ons land wordt uitgezet (indien nodig na denaturalisatie)?</text:p>
      <text:p text:style-name="ifm_p_mt.3.76mm_ifm">Antwoord 5</text:p>
      <text:p text:style-name="ifm_p_ifm">Eerder heb ik uw Kamer geantwoord<text:note text:id="ID-1438-d38e116" text:note-class="footnote"><text:note-citation text:label="4 ">4</text:note-citation><text:note-body><text:p text:style-name="ifm_p_font.normal_size.6.93pt_mt..5mm_indent.-0.1161in_mleft.0.1161in_ifm">o.a Tweede Kamer Vergaderjaar 2013–2014, nr 994 en 1049</text:p></text:note-body></text:note> dat het deelnemen aan de jihadistische strijd of training volgen in het buitenland strafbaar is op grond van artikel 134a Wetboek van Strafrecht. Op grond van de Rijkswet op het Nederlanderschap kan het Nederlanderschap worden ingetrokken als sprake is van een onherroepelijke veroordeling wegens een terroristisch misdrijf. Voorwaarde is dat de betrokken persoon naast de Nederlandse nationaliteit ook nog een andere nationaliteit bezit. Intrekking is niet mogelijk als staatloosheid daarvan het gevolg is. Voorwaarde is ook dat het misdrijf na 1 oktober 2010 is gepleegd. Na het intrekken van het Nederlanderschap wordt betrokkene ongewenst vreemdeling verklaard en wordt hij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trainingen voor de jihad in thuislanden van westerse Syrië-gangers</dc:title>
    <meta:user-defined meta:name="OVERHEIDop.ParlID/DC.identifier">ah-tk-20132014-1438</meta:user-defined>
    <meta:user-defined meta:name="OVERHEIDop.vraagnummer">2014Z00840</meta:user-defined>
    <meta:user-defined meta:name="OVERHEIDop.aanhangselNummer">1438</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Van Klaveren over trainingen voor de jihad in thuislanden van westerse Syrië-gangers</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