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het lid <text:span text:style-name="ifm_span_font.bold_ifm">Helder</text:span> (PVV) aan de Minister van Veiligheid en Justitie over <text:span text:style-name="ifm_span_font.italic_ifm">de uitzending van Nieuwsuur over chemische drugslaboratoria d.d. 18 februari 2014</text:span> (ingezonden 20 februari 2014).</text:p>
      <text:p text:style-name="ifm_p_font.roman_mt.3.76mm_ifm">Mededeling van Minister <text:span text:style-name="ifm_span_font.bold_ifm">Opstelten</text:span> (Veiligheid en Justitie) (ontvangen 18 maart 2014).</text:p>
      <text:p text:style-name="ifm_p_mt.3.76mm_ifm">Vraag 1</text:p>
      <text:p text:style-name="ifm_p_ifm">Heeft u kennisgenomen van de rapportage over chemische drugslaboratoria?<text:note text:id="n1" text:note-class="footnote"><text:note-citation text:label="1 ">1</text:note-citation><text:note-body><text:p text:style-name="ifm_p_font.normal_size.6.93pt_mt..5mm_indent.-0.1161in_mleft.0.1161in_ifm">Nieuwsuur, 18 februari 2014</text:p></text:note-body></text:note> Klopt het beeld dat in de rapportage geschetst wordt? Zo nee, waarom niet?</text:p>
      <text:p text:style-name="ifm_p_mt.3.76mm_ifm">Vraag 2</text:p>
      <text:p text:style-name="ifm_p_ifm">Deelt u de mening dat criminelen bij het produceren van synthetische drugs bewust met stoffen werken die afzonderlijk (nog) niet strafbaar zijn gesteld in de Opiumwet of de Wet voorkoming misbruik chemicaliën, waardoor wetgeving achter de ontwikkeling van nieuwe drugs en grondstoffen blijft aanlopen? Zo ja, welke maatregelen gaat u nemen om dat te voorkomen? Zo nee, waarom niet?</text:p>
      <text:p text:style-name="ifm_p_mt.3.76mm_ifm">Vraag 3</text:p>
      <text:p text:style-name="ifm_p_ifm">Bent u bereid de Opiumwet aan te passen in die zin dat een generieke strafbaarstelling van nieuwe drugs naast de bestaande lijsten van de Opiumwet gerealiseerd wordt? Zo nee, waarom niet?</text:p>
      <text:p text:style-name="ifm_p_mt.3.76mm_ifm">Vraag 4</text:p>
      <text:p text:style-name="ifm_p_ifm">Bent u bereid maatregelen te treffen om te garanderen dat de gezondheid van mensen die in de buurt van (opgerolde) drugslaboratoria wonen niet in gevaar komt? Zo ja, welke maatregelen gaat u nem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de uitzending van Nieuwsuur over chemische drugslaboratoria d.d. 18 februari (ingezonden 20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de uitzending van Nieuwsuur over chemische drugslaboratoria op 18 februari 2014</dc:title>
    <meta:user-defined meta:name="OVERHEIDop.ParlID/DC.identifier">ah-tk-20132014-1435</meta:user-defined>
    <meta:user-defined meta:name="OVERHEIDop.vraagnummer">2014Z03337</meta:user-defined>
    <meta:user-defined meta:name="OVERHEIDop.aanhangselNummer">143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Uitstel beantwoording vragen van het lid Helder over de uitzending van Nieuwsuur over chemische drugslaboratoria op 18 februari 2014</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