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Gesthuizen</text:span> (SP) aan de Ministers van Veiligheid en Justitie en Sociale Zaken en Werkgelegenheid over <text:span text:style-name="ifm_span_font.italic_ifm">de aanpak van vacaturefraude</text:span> (ingezonden 25 februari 2014).</text:p>
      <text:p text:style-name="ifm_p_font.roman_mt.3.76mm_ifm">Mededeling van Minister <text:span text:style-name="ifm_span_font.bold_ifm">Opstelten</text:span> (Veiligheid en Justitie), mede namens de Minister van Sociale Zaken en Werkgelegenheid (ontvangen 18 maart 2014).</text:p>
      <text:p text:style-name="ifm_p_mt.3.76mm_ifm">Vraag 1</text:p>
      <text:p text:style-name="ifm_p_ifm">Bent u bekend met het probleem van vacture- of thuiswerkfraude, waarbij mensen onder valse voorwendselen worden geworven om hun eigen bankrekening te gebruiken om transacties te doen naar het buitenland, en de uitzending over dit probleem van KRO Reporter?<text:note text:id="ID-2014Z03552-d38e58" text:note-class="footnote"><text:note-citation text:label="1 ">1</text:note-citation><text:note-body><text:p text:style-name="ifm_p_font.normal_size.6.93pt_mt..5mm_indent.-0.1161in_mleft.0.1161in_ifm">http://www.radio1.nl/item/179377De%20uitzending:%20thuiswerk%20slachtoffer%20én%20dader.html</text:p></text:note-body></text:note></text:p>
      <text:p text:style-name="ifm_p_mt.3.76mm_ifm">Vraag 2</text:p>
      <text:p text:style-name="ifm_p_ifm">Hoe groot is naar uw mening dit probleem? Bent u er van op de hoogte dat vacaturefraude al een jaar geleden de snelst stijgende oplichtingsvorm kon worden genoemd?<text:note text:id="ID-2014Z03552-d38e72" text:note-class="footnote"><text:note-citation text:label="2 ">2</text:note-citation><text:note-body><text:p text:style-name="ifm_p_font.normal_size.6.93pt_mt..5mm_indent.-0.1161in_mleft.0.1161in_ifm">http://www.fraudehelpdesk.nl/nieuwsbericht/jaarcijfers_fraudehelpdesk_vacaturefraude_snelst_stijgende_oplichtingsvorm</text:p></text:note-body></text:note></text:p>
      <text:p text:style-name="ifm_p_mt.3.76mm_ifm">Vraag 3</text:p>
      <text:p text:style-name="ifm_p_ifm">Welke maatregelen heeft u al genomen om deze vorm van fraude tegen te gaan en welke maatregelen bent u nog voornemens hier tegen te nemen? Welke mogelijkheden ziet u om de medewerkers van het UWV alerter te maken op deze vorm van fraude, zodat dergelijke «vacatures» er uit gefilterd kunnen worden en de politie hierover in kan worden geseind?</text:p>
      <text:p text:style-name="ifm_p_mt.3.76mm_ifm">Vraag 4</text:p>
      <text:p text:style-name="ifm_p_ifm">Hoeveel organisaties die zich hieraan schuldig hebben gemaakt zijn reeds aangepakt? Kunt u uw antwoord toelichten? Welke problemen doen zich voor in deze aanpak?</text:p>
      <text:p text:style-name="ifm_p_mt.3.76mm_ifm">Vraag 5</text:p>
      <text:p text:style-name="ifm_p_ifm">Bent u eveneens op de hoogte van de ernst en narigheid die slachtoffers van deze vorm van fraude ondervinden, juist ook vanwege het feit dat zij zich zelf ook schuldig hebben gemaakt aan strafbare feiten? Bestaat hiervoor enig begrip bij de politie en het openbaar ministerie? Is er ruimte voor enige coulance richting mensen die wellicht naïef dachten op een relatief eenvoudige wijze geld te verdienen, waarna zij zowel slachtoffer (van vacaturefraude) als dader (witwassen) zijn geworden, indien zij medewerking verlenen aan de opsporing van de achterliggende «echte criminelen» die de herkomst van geld proberen te versluieren? Bent u bereid deze coulance te bevorderen? Zo ja, hoe? Zo niet, waarom niet?</text:p>
      <text:h text:style-name="ifm_p_font.bold_mt.5.08mm_page.keep-with-next_ifm" text:outline-level="2">Mededeling</text:h>
      <text:p text:style-name="ifm_p_mt.4.23mm_ifm">Hierbij bericht ik u, mede namens de Minister van Sociale Zaken en Werkgelegenheid, dat de schriftelijke vragen van het lid Gesthuizen (SP) over de aanpak van vacaturefraude (ingezonden 25 febr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de aanpak van vacaturefraude</dc:title>
    <meta:user-defined meta:name="OVERHEIDop.ParlID/DC.identifier">ah-tk-20132014-1432</meta:user-defined>
    <meta:user-defined meta:name="OVERHEIDop.vraagnummer">2014Z03552</meta:user-defined>
    <meta:user-defined meta:name="OVERHEIDop.aanhangselNummer">143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Uitstel beantwoording vragen van het lid Gesthuizen over de aanpak van vacaturefraude</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Organisatie en beleid</meta:user-defined>
    <meta:user-defined meta:name="OVERHEIDop.versieInformatie"/>
  </office:meta>
</office:document-meta>
</file>