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het lid <text:span text:style-name="ifm_span_font.bold_ifm">De Roon</text:span> (PVV) aan de Minister van Buitenlandse Zaken over <text:span text:style-name="ifm_span_font.italic_ifm">samenwerking met Turkije bij terrorismebestrijding</text:span> (ingezonden 18 februari 2014).</text:p>
      <text:p text:style-name="ifm_p_font.roman_mt.3.76mm_ifm">Antwoord Minister <text:span text:style-name="ifm_span_font.bold_ifm">Timmermans</text:span> (Buitenlandse Zaken) (ontvangen 17 maart 2014)</text:p>
      <text:p text:style-name="ifm_p_mt.3.76mm_ifm">Vraag 1</text:p>
      <text:p text:style-name="ifm_p_ifm">Op welke wijze wilt u gaan samenwerken met Turkije bij het bestrijden van terrorisme?<text:note text:id="ID-2014Z03018-d38e58" text:note-class="footnote"><text:note-citation text:label="1 ">1</text:note-citation><text:note-body><text:p text:style-name="ifm_p_font.normal_size.6.93pt_mt..5mm_indent.-0.1161in_mleft.0.1161in_ifm">http://www.rijksoverheid.nl/nieuws/2014/02/14/meer-nederlands-turkse-samenwerking-in-strijd-tegen-terreur.html</text:p></text:note-body></text:note></text:p>
      <text:p text:style-name="ifm_p_mt.3.76mm_ifm">Antwoord 1</text:p>
      <text:p text:style-name="ifm_p_ifm">De samenwerking zal plaatsvinden binnen de gebruikelijke beleidsmatige en operationele kanalen (relevante ministeries, politie, inlichtingen, justitie).</text:p>
      <text:p text:style-name="ifm_p_mt.3.76mm_ifm">Vraag 2</text:p>
      <text:p text:style-name="ifm_p_ifm">Bent u op de hoogte van de nauwe banden van Turkije met terroristen en terroristische organisaties?<text:note text:id="ID-2014Z03018-d38e72" text:note-class="footnote"><text:note-citation text:label="2 ">2</text:note-citation><text:note-body><text:p text:style-name="ifm_p_font.normal_size.6.93pt_mt..5mm_indent.-0.1161in_mleft.0.1161in_ifm">http://www.nationaljournal.com/defense/why-is-turkey-harboring-terrorists-20140206</text:p></text:note-body></text:note>
         <text:note text:id="ID-2014Z03018-d38e80" text:note-class="footnote"><text:note-citation text:label="3 ">3</text:note-citation><text:note-body><text:p text:style-name="ifm_p_font.normal_size.6.93pt_mt..5mm_indent.-0.1161in_mleft.0.1161in_ifm">http://www.thetower.org/hamas-leader-finds-shelter-turkey/</text:p></text:note-body></text:note>
         <text:note text:id="ID-2014Z03018-d38e88" text:note-class="footnote"><text:note-citation text:label="4 ">4</text:note-citation><text:note-body><text:p text:style-name="ifm_p_font.normal_size.6.93pt_mt..5mm_indent.-0.1161in_mleft.0.1161in_ifm">https://twitter.com/WashingtonPoint/status/431659669707571200</text:p></text:note-body></text:note> Hoe beoordeelt u de berichtgeving daarover?</text:p>
      <text:p text:style-name="ifm_p_mt.3.76mm_ifm">Antwoord 2</text:p>
      <text:p text:style-name="ifm_p_ifm">De artikelen in referte gaan onder meer in op de houding van Turkije ten opzichte van Hamas. Turkije is zich bewust van de Nederlandse en EU-positie dat Hamas een terroristische organisatie is. Turkije is een andere mening toegedaan.</text:p>
      <text:p text:style-name="ifm_p_mt.3.76mm_ifm">Vraag 3</text:p>
      <text:p text:style-name="ifm_p_ifm">Hoe beoordeelt u de aanhoudende berichtgeving – mede gebaseerd op een VN-rapportage – over Turkse wapenleveringen c.q. gedoogsteun voor wapenleveringen aan jihadistische strijdgroepen c.q. terroristen in Syrië?<text:note text:id="ID-2014Z03018-d38e103" text:note-class="footnote"><text:note-citation text:label="5 ">5</text:note-citation><text:note-body><text:p text:style-name="ifm_p_font.normal_size.6.93pt_mt..5mm_indent.-0.1161in_mleft.0.1161in_ifm">http://www.al-monitor.com/pulse/security/2014/01/turkey-truck-stopped-weapons-syria-controversy.html</text:p></text:note-body></text:note>
         <text:note text:id="ID-2014Z03018-d38e111" text:note-class="footnote"><text:note-citation text:label="6 ">6</text:note-citation><text:note-body><text:p text:style-name="ifm_p_font.normal_size.6.93pt_mt..5mm_indent.-0.1161in_mleft.0.1161in_ifm">http://www.hurriyetdailynews.com/documents-show-turkey-sent-guns-to-syrian-rebels.aspx?pageID=238&amp;nID=59615&amp;NewsCatID=352</text:p></text:note-body></text:note>
         <text:note text:id="ID-2014Z03018-d38e119" text:note-class="footnote"><text:note-citation text:label="7 ">7</text:note-citation><text:note-body><text:p text:style-name="ifm_p_font.normal_size.6.93pt_mt..5mm_indent.-0.1161in_mleft.0.1161in_ifm">http://www.presstv.ir/detail/2013/12/16/340251/turkey-sent-tons-of-arms-into-syria/</text:p></text:note-body></text:note></text:p>
      <text:p text:style-name="ifm_p_mt.3.76mm_ifm">Antwoord 3</text:p>
      <text:p text:style-name="ifm_p_ifm">Op basis van recente contacten met de Turkse autoriteiten herkent het kabinet zich niet in de suggestie dat Turkije wapenleveringen aan jihadistische strijdgroepen zou gedogen.</text:p>
      <text:p text:style-name="ifm_p_mt.3.76mm_ifm">Vraag 4 en 5</text:p>
      <text:p text:style-name="ifm_p_ifm">Heeft u tijdens de laatste Wittenberg-conferentie deze banden van Turkije met terrorisme besproken met uw Turkse collega? Zo neen, waarom niet? Zo ja, hoe heeft uw Turkse collega u er van overtuigd dat deze berichtgeving onjuist is?</text:p>
      <text:p text:style-name="ifm_p_ifm">Op grond waarvan beschouwt u Turkije als een betrouwbare bondgenoot bij terrorismebestrijding?</text:p>
      <text:p text:style-name="ifm_p_mt.3.76mm_ifm">Antwoord 4 en 5</text:p>
      <text:p text:style-name="ifm_p_ifm">De Turkse autoriteiten hebben zowel in bilaterale contacten, als in internationaal verband aangegeven dat zij de activiteiten van jihadistische groeperingen beschouwen als een serieuze dreiging voor de binnenlandse veiligheid. Tijdens de bilaterale consultaties tussen Turkije en Nederland op 14 februari 2014 is het probleem van jihadistische strijders uitvoerig aan de orde gekomen. De Turkse autoriteiten hebben ook bij deze gelegenheid onomwonden aangegeven het probleem van jihadistische strijders te onderkennen en hiertegen adequate maatregelen te treffen. De vermeende aanwezigheid van Al Qaeda bases in Turkije heeft men ondubbelzinnig weersproken. Turkije zoekt actief naar (operationele) samenwerking op dit dossier met internationale partners, waaronde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samenwerking met Turkije bij terrorismebestrijding</dc:title>
    <meta:user-defined meta:name="OVERHEIDop.ParlID/DC.identifier">ah-tk-20132014-1428</meta:user-defined>
    <meta:user-defined meta:name="OVERHEIDop.vraagnummer">2014Z03018</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3-17</meta:user-defined>
    <meta:user-defined meta:name="OVERHEID.StatenGeneraal/DC.creator">Tweede Kamer der Staten-Generaal</meta:user-defined>
    <dc:language>nl</dc:language>
    <meta:user-defined meta:name="DCTERMS.alternative"/>
    <meta:user-defined meta:name="DC.title">Antwoord op vragen van het lid De Roon over samenwerking met Turkije bij terrorismebestrijding</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