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de leden <text:span text:style-name="ifm_span_font.bold_ifm">Knops</text:span> en <text:span text:style-name="ifm_span_font.bold_ifm">Omtzigt</text:span> (beiden CDA) aan de Ministers van Buitenlandse Zaken en van Defensie over <text:span text:style-name="ifm_span_font.italic_ifm">nucleaire ontwapening en non-proliferatie</text:span> (ingezonden 26 februari 2014).</text:p>
      <text:p text:style-name="ifm_p_font.roman_mt.3.76mm_ifm">Antwoord van Minister <text:span text:style-name="ifm_span_font.bold_ifm">Timmermans</text:span> (Buitenlandse Zaken) en de Minister van Defensie (ontvangen 17 maart 2014).</text:p>
      <text:p text:style-name="ifm_p_mt.3.76mm_ifm">Vraag 1</text:p>
      <text:p text:style-name="ifm_p_ifm">Herinnert u zich de uitspraak van de Minister van Buitenlandse Zaken tijdens het AO over nucleaire ontwapening en non-proliferatie op 29 januari jl. dat de Amerikanen in het Nuclear Posture Review-report van 2010 heel helder hebben gesteld dat de modernisering van de B61 kernwapens «geen nieuwe militaire capaciteiten zou opleveren». En dat de Minister graag van het lid Knops hoort waar hij informatie vandaan heeft die anders luidt, «want dan zullen we die evalueren»?<text:note text:id="ID-2014Z03597-d38e61" text:note-class="footnote"><text:note-citation text:label="1 ">1</text:note-citation><text:note-body><text:p text:style-name="ifm_p_font.normal_size.6.93pt_mt..5mm_indent.-0.1161in_mleft.0.1161in_ifm">Verslag van een Algemeen Overleg d.d. 29 januari 2014</text:p></text:note-body></text:note></text:p>
      <text:p text:style-name="ifm_p_mt.3.76mm_ifm">Antwoord 1</text:p>
      <text:p text:style-name="ifm_p_ifm">Ja.</text:p>
      <text:p text:style-name="ifm_p_mt.3.76mm_ifm">Vraag 2</text:p>
      <text:p text:style-name="ifm_p_ifm">Herinnert u zich de uitspraak van de Minister van Defensie tijdens hetzelfde AO: «De modernisering zou tot gevolg hebben dat de kernwapens wellicht wat preciezer zijn, maar dat is wat anders dan een nieuwe militaire capaciteit; dat biedt dus geen opening voor andersoortige missies of inzet van deze wapens»?</text:p>
      <text:p text:style-name="ifm_p_mt.3.76mm_ifm">Antwoord 2</text:p>
      <text:p text:style-name="ifm_p_ifm">Ja.</text:p>
      <text:p text:style-name="ifm_p_mt.3.76mm_ifm">Vraag 3</text:p>
      <text:p text:style-name="ifm_p_ifm">Hoe beoordeelt u de bewering van de Amerikaanse Rekenkamer dat de Amerikaanse «Nuclear Weapons Council» aangegeven heeft dat bij de modernisering van de B61 niet alleen gestreefd moet worden naar het opknappen van de bestaande bommen, maar ook naar mogelijkheden om de eigenschappen van de bommen te verbeteren op het gebied van veiligheid, bescherming, prestaties? En dat alternatieve ontwerp concepten onderzocht moeten worden, die niet onderzocht zijn bij eerdere levensduurverlengingsprogramma’s?<text:note text:id="ID-2014Z03597-d38e81" text:note-class="footnote"><text:note-citation text:label="2 ">2</text:note-citation><text:note-body><text:p text:style-name="ifm_p_font.normal_size.6.93pt_mt..5mm_indent.-0.1161in_mleft.0.1161in_ifm">Rapport United States Government Accountability Office «Nuclear Weapons», mei 2011, blz. 14 (http://www.gao.gov/new.items/d11387.pdf)</text:p></text:note-body></text:note></text:p>
      <text:p text:style-name="ifm_p_mt.3.76mm_ifm">Antwoord 3</text:p>
      <text:p text:style-name="ifm_p_ifm">Het Amerikaanse «Nuclear Posture Review Report» van april 2010 stelt dat levensduurverlengingsprogramma’s («Life Extension Programmes», LEP’s) geen nieuwe militaire capaciteiten zullen opleveren. Dat werd nog eens bevestigd tijdens recent contact met de Amerikaanse autoriteiten. Het kabinet heeft geen reden de Amerikaanse positie in twijfel te trekken. Het levensduurverlengingsprogramma (LEP) voor de B61 is bedoeld om de veiligheid, beveiliging en effectiviteit van dit wapen blijvend te garanderen.</text:p>
      <text:p text:style-name="ifm_p_ifm">Het kabinet is niet verantwoordelijk voor inhoud en uitvoering van het Amerikaanse levensduurverlengingsprogramma en doet dan ook geen uitspraken over beweringen van de Amerikaanse Rekenkamer hierover.</text:p>
      <text:p text:style-name="ifm_p_mt.3.76mm_ifm">Vraag 4, 5, 6, 7, 8, 9, 11 en 12</text:p>
      <text:p text:style-name="ifm_p_ifm">Klopt het dat de B61 voorzien zal worden van een precisie geleide «tail kit», een geleidingsmechanisme, vergelijkbaar met het mechanisme dat de ongerichte Mk84 ongeleide bom aanpaste in de precisiegeleide Joint Direct Attack Munition (JDAM), de GBU-31?<text:note text:id="ID-2014Z03597-d38e95" text:note-class="footnote"><text:note-citation text:label="3 ">3</text:note-citation><text:note-body><text:p text:style-name="ifm_p_font.normal_size.6.93pt_mt..5mm_indent.-0.1161in_mleft.0.1161in_ifm">«Escalation by default? The future of NATO nuclear weapons in Europe», T. Seay, Nato Policy Brief nr 2, European Leadership Network, Mei 2012(http://www.europeanleadershipnetwork.org/medialibrary/2012/05/10/e074ba2d/ELN%20NATO%20Policy%20Brief%202%20-%20Escalation%20by%20Default.pdf)</text:p></text:note-body></text:note></text:p>
      <text:p text:style-name="ifm_p_ifm">Klopt het dat dit JDAM-geleidingspakket GPS-technologie zal gebruiken om precisie te leveren op de schaal van enkele tientallen meters afstand of minder van het beoogde doelwit? En dat de impact van zo’n geleidingspakket substantieel veel groter is dan van ongeleide versies van de B61, en het wapen daarmee veel effectiever wordt?</text:p>
      <text:p text:style-name="ifm_p_ifm">Klopt het dat de gemoderniseerde B61 veel preciezer en effectiever zal zijn tegen versterkte en ondergrondse doelwitten?</text:p>
      <text:p text:style-name="ifm_p_ifm">Klopt het dat de gemoderniseerde B61 door z’n grotere precisie en effectiviteit een minder zware nucleaire lading nodig heeft? En dat de nieuwe bom «scalable» wordt, oftewel dat de kracht van de explosie geschaald kan worden?</text:p>
      <text:p text:style-name="ifm_p_ifm">Wordt volgens u door de nieuwe capaciteiten van de B61 en de verminderde nevenschade en radioactieve straling bij het eventuele gebruik ervan, de drempel om het wapen in te zetten lager?</text:p>
      <text:p text:style-name="ifm_p_ifm">Klopt het dat de huidige generatie jachtvliegtuigen met een kernwapentaak, zoals de F-16, geen gebruik kunnen maken van de geleide «tail kit» op de B61, omdat de computersystemen van deze vliegtuigen niet kunnen communiceren met de B61, en dat de F-35 wel gebruik zal kunnen maken van de «tail kit»?</text:p>
      <text:p text:style-name="ifm_p_ifm">Klopt het dat de gemoderniseerde B61, in combinatie met de F-35, een formidabele verbetering van de nucleaire capaciteiten van de NAVO met zich mee brengt?</text:p>
      <text:p text:style-name="ifm_p_ifm">Deelt u de opvatting dat als de modernisering van de B-61 slechts gericht zou zijn op verlenging van de levensduur van de bommen en het in stand houden van de veiligheid ervan, de bommen hun huidige «tail kit» zouden behouden?</text:p>
      <text:p text:style-name="ifm_p_mt.3.76mm_ifm">Antwoord vraag 4, 5, 6, 7, 8, 9, 11 en 12</text:p>
      <text:p text:style-name="ifm_p_ifm">Het levensduurverlengingsprogramma (LEP) voor de B61 wordt uitsluitend door de Amerikaanse overheid uitgevoerd. NAVO-bondgenoten hebben geen zeggenschap over het onderhoud en de modernisering van deze wapens en zijn daarbij ook niet betrokken.</text:p>
      <text:p text:style-name="ifm_p_ifm">Uit recent contact met de Amerikaanse autoriteiten aangaande het levensduurverlengingsprogramma wordt bevestigd dat de gemoderniseerde B61 geen nieuwe militaire capaciteiten zal opleveren. Het vervangen van de bestaande remparachute door een meer precieze «tail kit», dat een onderdeel vormt van het levensduurverlengingsprogramma, levert een verbeterde accuratesse op en vergroot de ontsnappingstijd van het overbrengende vliegtuig. Deze verhoogde acuratesse betekent echter volgens de VS dat, om dezelfde effectiviteit op het doel te bereiken, de explosieve kracht («yield») van de B61 lager kan worden.</text:p>
      <text:p text:style-name="ifm_p_mt.3.76mm_ifm">Vraag 10</text:p>
      <text:p text:style-name="ifm_p_ifm">Hoeveel extra taken, missies en mogelijkheden zal de F-35 bieden ten opzichte van de F-16 als het gaat om de kernwapentaak?</text:p>
      <text:p text:style-name="ifm_p_mt.3.76mm_ifm">Antwoord 10</text:p>
      <text:p text:style-name="ifm_p_ifm">Zoals aan Uw Kamer medegedeeld in de reactie op de motie Van Dijk over de nucleaire taak van de opvolger van de F-16 (Kamerstuk BS 2013037290) staan de extra taken, missies en mogelijkheden die de F-35 biedt ten opzichte van de F-16 los van de kernwapentaak. In dit kader wordt nogmaals benadrukt dat het kabinet van mening is dat de inzet van Nederland erop gericht moet zijn dat Nederland op het moment dat de opvolger van de F-16 aantreedt geen nucleaire taak meer zou <text:span text:style-name="ifm_span_font.italic_ifm">hoeven</text:span> te vervullen – omdat op dat moment de internationale omstandigheden en de afspraken binnen de NAVO dat hopelijk mogelijk maken.</text:p>
      <text:p text:style-name="ifm_p_mt.3.76mm_ifm">Vraag 13</text:p>
      <text:p text:style-name="ifm_p_ifm">Welk signaal gaat er volgens u van de NAVO naar Rusland uit als de Verenigde Staten voor naar schatting $ 11 miljard investeren in modernisering van tactische kernwapens, hetgeen een aanzienlijke versterking van de nucleaire capaciteiten betekent? Moedigt dit de Russen aan om hun kernwapenarsenaal te reduceren?</text:p>
      <text:p text:style-name="ifm_p_mt.3.76mm_ifm">Antwoord 13</text:p>
      <text:p text:style-name="ifm_p_ifm">Het levensduurverlengingsprogramma voor de B61 is bedoeld om de veiligheid, beveiliging en effectiviteit van deze wapens blijvend te garanderen. Het programma levert geen nieuwe militaire capaciteiten op. Het kabinet wil niet speculeren over de vraag welke interpretatie de Russische Federatie zou kunnen geven aan het levensduurverlengingsprogramma voor de Amerikaanse B61.</text:p>
      <text:p text:style-name="ifm_p_mt.3.76mm_ifm">Vraag 14</text:p>
      <text:p text:style-name="ifm_p_ifm">Deelt u de mening dat met een dusdanige versterking van de nucleaire capaciteiten van de NAVO en in het licht van de motie Omtzigt, die zich daar tegen uitspreekt,<text:note text:id="ID-2014Z03597-d38e164" text:note-class="footnote"><text:note-citation text:label="4 ">4</text:note-citation><text:note-body><text:p text:style-name="ifm_p_font.normal_size.6.93pt_mt..5mm_indent.-0.1161in_mleft.0.1161in_ifm">Kamerstuk 33 400 V, nr. 65.</text:p></text:note-body></text:note> een nieuw weegmoment ontstaat ten aanzien van de aantallen tactische kernwapens in Europa en de aanwezigheid van deze wapens in Nederland?</text:p>
      <text:p text:style-name="ifm_p_mt.3.76mm_ifm">Antwoord 14</text:p>
      <text:p text:style-name="ifm_p_ifm">Bovenstaande antwoorden maken duidelijk dat er geen sprake is van versterking van de nucleaire capaciteiten van de NAVO. Een nieuw weegmoment ten aanzien van de aantallen tactische kernwapens in Europa is dan ook niet aan de orde.</text:p>
      <text:p text:style-name="ifm_p_mt.3.76mm_ifm">Vraag 15</text:p>
      <text:p text:style-name="ifm_p_ifm">Hoe verhoudt het bovenstaande zich tot uw beider uitspraken tijdens het AO op 29 januari jl.?</text:p>
      <text:p text:style-name="ifm_p_mt.3.76mm_ifm">Antwoord 15</text:p>
      <text:p text:style-name="ifm_p_ifm">De antwoorden op deze vragen zijn volledig in lijn met de uitspraken van beide bewindslieden tijdens bedoeld AO.</text:p>
      <text:p text:style-name="ifm_p_mt.3.76mm_ifm">Vraag 16</text:p>
      <text:p text:style-name="ifm_p_ifm">Bent u bereid de in deze vragen verwoorde informatie te evalueren, conform de toezegging van de Minister van Buitenlandse Zaken?</text:p>
      <text:p text:style-name="ifm_p_mt.3.76mm_ifm">Antwoord 16</text:p>
      <text:p text:style-name="ifm_p_ifm">Het kabinet heeft kennis genomen van de door u aangedragen informatie en over de inhoud van het levensduurverlengingsprogramma contact opgenomen met de Amerikaanse autoriteiten. Het resultaat hiervan is terug te vinden in de antwoorden op deze Kamervragen.</text:p>
      <text:p text:style-name="ifm_p_mt.3.76mm_ifm">Vraag 17</text:p>
      <text:p text:style-name="ifm_p_ifm">Bent u bereid deze vragen voorafgaand aan het VAO Beleidsbrief nucleaire ontwapening en non-proliferatie te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nops en Omtzigt over nucleaire ontwapening en non-proliferatie</dc:title>
    <meta:user-defined meta:name="OVERHEIDop.ParlID/DC.identifier">ah-tk-20132014-1426</meta:user-defined>
    <meta:user-defined meta:name="OVERHEIDop.vraagnummer">2014Z03597</meta:user-defined>
    <meta:user-defined meta:name="OVERHEIDop.aanhangselNummer">142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J.A. Hennis-Plasschaert</meta:user-defined>
    <meta:user-defined meta:name="OVERHEIDop.ontvanger">F.C.G.M. Timmerman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de leden Knops en Omtzigt over nucleaire ontwapening en non-proliferatie</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