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93*"/>
    </style:style>
    <style:style style:family="table-column" style:name="table1.tg1.col3">
      <style:table-column-properties style:rel-column-width="131*"/>
    </style:style>
    <style:style style:family="table-column" style:name="table1.tg1.col4">
      <style:table-column-properties style:rel-column-width="115*"/>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14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3</text:p>
      <text:p text:style-name="ifm_p_font.roman_mt.3.76mm_ifm">Vragen van de leden <text:span text:style-name="ifm_span_font.bold_ifm">Mei LiVos</text:span> en <text:span text:style-name="ifm_span_font.bold_ifm">Albert deVries</text:span> (beiden PvdA) aan de Minister van Financiën over <text:span text:style-name="ifm_span_font.italic_ifm">de aansturing van het Havenbedrijf Rotterdam</text:span> (ingezonden 18 februari 2014).</text:p>
      <text:p text:style-name="ifm_p_font.roman_mt.3.76mm_ifm">Antwoord van Minister <text:span text:style-name="ifm_span_font.bold_ifm">Dijsselbloem</text:span> (Financiën) (ontvangen 17 maart 2014)</text:p>
      <text:p text:style-name="ifm_p_mt.3.76mm_ifm">Vraag 1</text:p>
      <text:p text:style-name="ifm_p_ifm">Bent u op de hoogte van het artikel in het Financieele Dagblad, waarin de aansturingsstructuur van het Havenbedrijf Rotterdam ter discussie wordt gesteld?<text:note text:id="ID-2014Z03029-d38e61" text:note-class="footnote"><text:note-citation text:label="1 ">1</text:note-citation><text:note-body><text:p text:style-name="ifm_p_font.normal_size.6.93pt_mt..5mm_indent.-0.1161in_mleft.0.1161in_ifm">FD, Publiek belang in geding bij Havenbedrijf Rotterdam, 13 februari 2014</text:p></text:note-body></text:note></text:p>
      <text:p text:style-name="ifm_p_mt.3.76mm_ifm">Antwoord 1</text:p>
      <text:p text:style-name="ifm_p_ifm">Ja.</text:p>
      <text:p text:style-name="ifm_p_mt.3.76mm_ifm">Vraag 2 en 3</text:p>
      <text:p text:style-name="ifm_p_ifm">Deelt u de centrale stelling in dit artikel, namelijk dat de invulling van de overheids-nv-structuur te commercieel is, en te weinig gericht op de publieke belangen? Zo nee, waarom niet?</text:p>
      <text:p text:style-name="ifm_p_ifm">Op welke manieren kunt u er voor zorgen dat de publieke belangen meer centraal komen te staan? Kunt u deze laten vastleggen in de statuten, zoals besproken in het notaoverleg van 3 februari jongstleden?</text:p>
      <text:p text:style-name="ifm_p_mt.3.76mm_ifm">Antwoord 2 en 3</text:p>
      <text:p text:style-name="ifm_p_ifm">Nederland kent geen speciale overheids-nv-structuur. Ik neem aan dat de auteur van het artikel doelt op de organisatievorm in een vennootschap, waarbij gesproken wordt over «NV-structuur» (de structuur van de naamloze vennootschap) dan wel «structuur-NV» (de structuur van de naamloze vennootschap indien sprake is van een grote onderneming). Bij een organisatievorm van een vennootschap heeft de aandeelhouder de bevoegdheden zoals vastgelegd in het vennootschapsrecht.</text:p>
      <text:p text:style-name="ifm_p_ifm">Ik deel de stelling overigens niet. In de nieuwe Nota Deelnemingenbeleid heb ik uitgebreid beschreven op welke wijze de staat als aandeelhouder bijdraagt aan de borging van publieke belangen. De staat stelt als aandeelhouder het publiek belang centraal bij de uitoefening van zijn bevoegdheden. In de doelomschrijving in de statuten van de staatsdeelnemingen komt dit publieke belang ook tot uidrukking. Waar dat nog onvoldoende het geval is, zal ik de doelomschrijving in overleg met de medeaandeelhouder Gemeente Rotterdam en de onderneming aanpassen. Bij de beoordeling van investeringen die de vennootschap wil doen en bij (het wijzigingen van) de strategie toetst de Staat nadrukkelijk of die in lijn zijn met het te borgen publieke belang.</text:p>
      <text:p text:style-name="ifm_p_ifm">De statuten zijn overigens niet de enige plek waar publieke belangen zijn geborgd. Zoals ook in de Nota Deelnemingenbeleid is aangegeven (op p.72) zijn de publieke belangen ook vastgelegd in het PKB-PMR, AmvB Ruimte, de uitwerkingsovereenkomsten PMR, het Convenant Haventarieven HbR en Deltalinqs, het Havenmeesterconvenant en de Akte Vestiging Erfpacht I en II Maasvlakte II en Overeenkomst Taakverwaarlozing.</text:p>
      <text:p text:style-name="ifm_p_mt.3.76mm_ifm">Vraag 4</text:p>
      <text:p text:style-name="ifm_p_ifm">Kan ook overwogen worden om in de statuten vast te leggen dat slechts overheden aandeelhouder kunnen zijn, dat er een verantwoorde beloningsstructuur is, dat er transparant gerapporteerd wordt, onder andere over de winstbestemming, en dat met behulp van artikel 2:129 BW vastgelegd wordt dat er iedere twee jaar een strategienota ter goedkeuring wordt voorgelegd?</text:p>
      <text:p text:style-name="ifm_p_mt.3.76mm_ifm">Antwoord 4</text:p>
      <text:p text:style-name="ifm_p_ifm">Niet alles wat de aandeelhouder belangrijk vindt hoeft in de statuten te worden vastgelegd. Statuten regelen in eerste instantie de verantwoordelijkheden en bevoegdheden van de verschillende organen van de vennootschap. In de recente Nota Deelnemingenbeleid Rijksoverheid 2013 is toegelicht hoe de Staat haar aandeelhouderschap invult en wat daarvan de achterliggende redenen zijn. Onderdelen daarvan zijn periodieke bespreking van de gevolgde strategie, een verantwoorde beloning van het bestuur van de onderneming en transparante verslaglegging over onder andere de winstbestemming. Geen onderdeel daarvan is het vastleggen in de statuten dat alleen overheden aandeelhouder kunnen zijn, wat per specifiek geval moet worden bezien. Overigens wil dit niet zeggen dat de Staat haar aandeel zondermeer van de hand kan doen, indien zo een intentie zou bestaan zal dat altijd vooraf met de Kamer worden besproken. Die intentie is er overigens niet, het Havenbedrijf functioneert goed, in de nota deelnemingenbeleid is het Havenbedrijf Rotterdam opgenomen in de categorie van permanente deelnemingen.</text:p>
      <text:p text:style-name="ifm_p_mt.3.76mm_ifm">Vraag 5, 6 en 7</text:p>
      <text:p text:style-name="ifm_p_ifm">Klopt het dat in de omringende landen ervoor gekozen is om de overheid meer grip te laten houden op de havenbedrijven?</text:p>
      <text:p text:style-name="ifm_p_ifm">Klopt het dat dit ermee te maken heeft dat havenbedrijven in essentie meestal (haven)grondbedrijven zijn, die verantwoordelijk zijn voor ruimtelijke ordening en gronduitgifte, en daarmee voor de samenstelling van het havenindustrieel complex?</text:p>
      <text:p text:style-name="ifm_p_ifm">Klopt het dat verzelfstandiging en/of privatisering van havenbedrijven om die reden niet voor de hand ligt? Zo nee, waarom wel?</text:p>
      <text:p text:style-name="ifm_p_mt.3.76mm_ifm">Antwoord 5, 6 en 7</text:p>
      <text:p text:style-name="ifm_p_ifm">De structuur in ons omringende landen verschilt. Enkele havenbedrijven zijn direct onderdeel van overheid/overheden. Anderen zijn verzelfstandigd (bijvoorbeeld: Gent en Zeebrugge zijn publiekrechtelijke NV’s) of overheidsdiensten op afstand van het gemeentebestuur (bijvoorbeeld: Gemeentelijk Havenbedrijf Antwerpen en HPA Hamburg Port Authority). Daarbij is het een onmiskenbare trend dat havenbedrijven steeds meer in mondiale logistieke netwerken worden betrokken en qua dienstverlening en achterlandverbindingen steeds sterker met elkaar in concurrentie treden, waardoor het voor de hand ligt om hen ook meer commerciële slagkracht te bezorgen, onder andere door verzelfstandiging.</text:p>
      <text:p text:style-name="ifm_p_ifm">Havenbedrijf Rotterdam is reeds verzelfstandigd en een publiekrechtelijke NV, met de gemeente Rotterdam en de Staat als aandeelhouders. Privatisering (verkoop aan marktpartijen of beursgang) ligt niet voor de hand, het Havenbedrijf functioneert goed, in de Nota Deelnemingenbeleid is het Havenbedrijf Rotterdam opgenomen in de categorie van permanente deelnemingen.</text:p>
      <text:p text:style-name="ifm_p_mt.3.76mm_ifm">Vraag 8</text:p>
      <text:p text:style-name="ifm_p_ifm">Klopt het dat de gemeente Rotterdam nu over 40% van haar grondgebied geen rechtstreekse zeggenschap heeft, maar dat deze bij de Raad van Bestuur van het Havenbedrijf Rotterdam ligt?</text:p>
      <text:p text:style-name="ifm_p_mt.3.76mm_ifm">Antwoord 8</text:p>
      <text:p text:style-name="ifm_p_ifm">De grond die in erfpacht aan het Havenbedrijf is uitgegeven (84 km<text:span text:style-name="ifm_span_font.superscript_ifm">2</text:span>) beslaat 26% van de oppervlakte van de gemeentelijke grond (324 km<text:span text:style-name="ifm_span_font.superscript_ifm">2</text:span>). De gemeente Rotterdam heeft zelf 33% van de gemeentelijke grond direct in eigendom. Daarnaast is bijna 40% van de grond van de gemeente Rotterdam in particulier eigendom. Het klopt dus dat de gemeente Rotterdam over de 40% van haar grondgebied die in particuliere handen is geen particuliere zeggenschap heeft, maar die zeggenschap ligt niet bij de Raad van Bestuur van het Havenbedrijf. De gemeente Rotterdam heeft publiekrechtelijk uiteraard over haar gehele grondgebied zeggenschap.</text:p>
      <text:p text:style-name="ifm_p_mt.3.76mm_ifm">Vraag 9</text:p>
      <text:p text:style-name="ifm_p_ifm">Klopt het dat dat het dividend voor de aandeelhouders (Rijk 30% en Rotterdam 70%) slechts 40 miljoen euro bedraagt op een nettowinst van 200 miljoen euro? Waarom is de payout ratio slechts 20% in plaats van de meer gebruikelijke 40%?</text:p>
      <text:p text:style-name="ifm_p_mt.3.76mm_ifm">Antwoord 9</text:p>
      <text:p text:style-name="ifm_p_ifm">De payout ratio is niet slechts 20%, zie onderstaande overzicht. Overigens gelden bij het Havenbedrijf Rotterdam specifieke dividendafspraken. Het dividend dat de aandeelhouders van Havenbedrijf Rotterdam ontvangen is een percentage gerelateerd aan het ingebrachte kapitaal en wordt geïndexeerd met 4%. Dat levert een stabiele dividendstroom voor de aandeelhouders op. Het dividend wordt naar rato van het aandelenbelang verdeeld: de Staat ontvangt 29 1/6%, gemeente Rotterdam ontvangt 70 5/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Overzicht uitgekeerd dividend laatste vier jaar:</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Totaal dividend</text:p>
            </table:table-cell>
            <table:table-cell table:style-name="table.cell.border-top.border-bottom.padding-top.bottom.pleft.pright">
              <text:p text:style-name="ifm_p_ifm">Resultaat</text:p>
            </table:table-cell>
            <table:table-cell table:style-name="table.cell.border-top.border-bottom.padding-top.bottom.pleft.pright">
              <text:p text:style-name="ifm_p_ifm">Pay out Ratio</text:p>
            </table:table-cell>
          </table:table-row>
        </table:table-header-rows>
        <table:table-row>
          <table:table-cell table:style-name="table.cell.padding-top.top">
            <text:p text:style-name="ifm_p_ifm">2009</text:p>
          </table:table-cell>
          <table:table-cell table:style-name="table.cell.padding-top.top.pleft.pright">
            <text:p text:style-name="ifm_p_ifm">61,1</text:p>
          </table:table-cell>
          <table:table-cell table:style-name="table.cell.padding-top.top.pleft.pright">
            <text:p text:style-name="ifm_p_ifm">167,4</text:p>
          </table:table-cell>
          <table:table-cell table:style-name="table.cell.padding-top.top.pleft.pright">
            <text:p text:style-name="ifm_p_ifm">36%</text:p>
          </table:table-cell>
        </table:table-row>
        <table:table-row>
          <table:table-cell table:style-name="table.cell.top">
            <text:p text:style-name="ifm_p_ifm">2010</text:p>
          </table:table-cell>
          <table:table-cell table:style-name="table.cell.top.pleft.pright">
            <text:p text:style-name="ifm_p_ifm">63,8</text:p>
          </table:table-cell>
          <table:table-cell table:style-name="table.cell.top.pleft.pright">
            <text:p text:style-name="ifm_p_ifm">154,2</text:p>
          </table:table-cell>
          <table:table-cell table:style-name="table.cell.top.pleft.pright">
            <text:p text:style-name="ifm_p_ifm">41%</text:p>
          </table:table-cell>
        </table:table-row>
        <table:table-row>
          <table:table-cell table:style-name="table.cell.top">
            <text:p text:style-name="ifm_p_ifm">2011</text:p>
          </table:table-cell>
          <table:table-cell table:style-name="table.cell.top.pleft.pright">
            <text:p text:style-name="ifm_p_ifm">90,2<text:span text:style-name="ifm_span_font.superscript_ifm"><text:bookmark-ref text:reference-format="text" text:ref-name="ID-1423-d38e151">1</text:bookmark-ref></text:span></text:p>
          </table:table-cell>
          <table:table-cell table:style-name="table.cell.top.pleft.pright">
            <text:p text:style-name="ifm_p_ifm">194,6</text:p>
          </table:table-cell>
          <table:table-cell table:style-name="table.cell.top.pleft.pright">
            <text:p text:style-name="ifm_p_ifm">46%</text:p>
          </table:table-cell>
        </table:table-row>
        <table:table-row>
          <table:table-cell table:style-name="table.cell.border-bottom.top">
            <text:p text:style-name="ifm_p_ifm">2012</text:p>
          </table:table-cell>
          <table:table-cell table:style-name="table.cell.border-bottom.top.pleft.pright">
            <text:p text:style-name="ifm_p_ifm">85,7</text:p>
          </table:table-cell>
          <table:table-cell table:style-name="table.cell.border-bottom.top.pleft.pright">
            <text:p text:style-name="ifm_p_ifm">227,5</text:p>
          </table:table-cell>
          <table:table-cell table:style-name="table.cell.border-bottom.top.pleft.pright">
            <text:p text:style-name="ifm_p_ifm">38%</text:p>
          </table:table-cell>
        </table:table-row>
        <table:table-row>
          <table:table-cell table:style-name="table.cell." table:number-columns-spanned="4">
            <text:p text:style-name="ifm_p_font.normal_size.6.93pt_mt..5mm_indent.-0.1161in_mleft.0.1161in_ifm"><text:bookmark-start text:name="ID-1423-d38e151"/><text:span text:style-name="ifm_span_font.superscript_size.6.93pt_ifm">1</text:span><text:s/><text:bookmark-end text:name="ID-1423-d38e151"/>Inclusief € 25,1 mln. voor gemeente Rotterdam ivm vrijval van de zogenaamde Commerz voorzien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ei Li Vos en Albert de Vries over de aansturing van het Havenbedrijf Rotterdam</dc:title>
    <meta:user-defined meta:name="OVERHEIDop.ParlID/DC.identifier">ah-tk-20132014-1423</meta:user-defined>
    <meta:user-defined meta:name="OVERHEIDop.vraagnummer">2014Z03029</meta:user-defined>
    <meta:user-defined meta:name="OVERHEIDop.aanhangselNummer">1423</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M.L. (Mei Li) Vos</meta:user-defined>
    <meta:user-defined meta:name="OVERHEIDop.ontvanger">J.R.V.A. Dijsselbloem</meta:user-defined>
    <meta:user-defined meta:name="OVERHEIDop.vergaderjaar">2013-2014</meta:user-defined>
    <meta:user-defined meta:name="DCTERMS.W3CDTF/OVERHEIDop.datumOntvangst">2014-03-17</meta:user-defined>
    <meta:user-defined meta:name="OVERHEID.StatenGeneraal/DC.creator">Tweede Kamer der Staten-Generaal</meta:user-defined>
    <dc:language>nl</dc:language>
    <meta:user-defined meta:name="DCTERMS.alternative"/>
    <meta:user-defined meta:name="DC.title">Antwoord op vragen van de leden Mei Li Vos en Albert de Vries over de aansturing van het Havenbedrijf Rotterdam</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Verkeer | Water</meta:user-defined>
    <meta:user-defined meta:name="OVERHEID.TaxonomieBeleidsagenda/OVERHEID.category">Financiën | Organisatie en beleid</meta:user-defined>
    <meta:user-defined meta:name="OVERHEIDop.versieInformatie"/>
  </office:meta>
</office:document-meta>
</file>