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2</text:p>
      <text:p text:style-name="ifm_p_font.roman_mt.3.76mm_ifm">Vragen van de leden <text:span text:style-name="ifm_span_font.bold_ifm">Van Dekken</text:span> en <text:span text:style-name="ifm_span_font.bold_ifm">Van Laar</text:span> (beiden PvdA) aan de Minister van Volksgezondheid, Welzijn en Sport over <text:span text:style-name="ifm_span_font.italic_ifm">het bericht «Dove zaalvoetballers geplaatst voor Europese Kampioenschappen maar toch thuis blijven door geldgebrek»</text:span> (ingezonden 18 februari 2014).</text:p>
      <text:p text:style-name="ifm_p_font.roman_mt.3.76mm_ifm">Antwoord van Minister <text:span text:style-name="ifm_span_font.bold_ifm">Schippers</text:span> (Volksgezondheid, Welzijn en Sport) (ontvangen 17 maart 2014).</text:p>
      <text:p text:style-name="ifm_p_mt.3.76mm_ifm">Vraag 1</text:p>
      <text:p text:style-name="ifm_p_ifm">Kent u het bericht «Dove zaalvoetballers geplaatst voor Europese Kampioenschappen maar toch thuis blijven door geldgebrek»? Zo ja, wat is daarover uw opvatting?<text:note text:id="ID-2014Z03024-d38e61" text:note-class="footnote"><text:note-citation text:label="1 ">1</text:note-citation><text:note-body><text:p text:style-name="ifm_p_font.normal_size.6.93pt_mt..5mm_indent.-0.1161in_mleft.0.1161in_ifm">KNDSB, 16 februari 2014</text:p></text:note-body></text:note></text:p>
      <text:p text:style-name="ifm_p_mt.3.76mm_ifm">Antwoord 1</text:p>
      <text:p text:style-name="ifm_p_ifm">Ja, daar ben ik van op de hoogte.</text:p>
      <text:p text:style-name="ifm_p_ifm">De sport heeft ervoor gekozen een select aantal topsportprogramma’s te financieren die op het Paralympisch programma staan. Zaalvoetbal valt buiten deze focus.</text:p>
      <text:p text:style-name="ifm_p_mt.3.76mm_ifm">Vraag 2</text:p>
      <text:p text:style-name="ifm_p_ifm">Bent u bereid het zaalvoetbalteam van de KNDSB te ondersteunen voor deelname aan het Europees Kampioenschap zaalvoetbal? Zo ja, hoe? Zo nee, waarom niet?</text:p>
      <text:p text:style-name="ifm_p_mt.3.76mm_ifm">Antwoord 2</text:p>
      <text:p text:style-name="ifm_p_ifm">Zie antwoord op vraag 3.</text:p>
      <text:p text:style-name="ifm_p_mt.3.76mm_ifm">Vraag 3</text:p>
      <text:p text:style-name="ifm_p_ifm">Wat is uw opvatting over het feit dat steeds meer sportteams niet kunnen deelnemen aan grote sportevenementen als gevolg van gebrek aan subsidies en veranderende prioriteiten bij nationale sportbonden? Op welke manier zorgt u er voor dat amateur- en breedtesport hoog op de politieke en sportieve agenda blijven?</text:p>
      <text:p text:style-name="ifm_p_mt.3.76mm_ifm">Antwoord 2 en 3</text:p>
      <text:p text:style-name="ifm_p_ifm">De sport is verantwoordelijk voor de besluiten die zij neemt in de sportagenda 2013–2016. Ik ondersteun die sportagenda als die is aangenomen. De sportbonden hebben op de Algemene Ledenvergadering van NOC*NSF van januari 2012 met grote meerderheid ingestemd met deze sportagenda 2013–2016. De sport heeft hierin de ambitie vastgelegd om bij de beste 10 sportlanden van de wereld te behoren. Hierbij is er een focus gelegd, waarbij alleen díe topsportprogramma’s in aanmerking komen voor topsportfinanciering, die een bijdrage leveren aan de top -10 ambitie. Door de keuzes die zijn gemaakt, valt de financiering van deelname aan het EK zaalvoetbal voor doven, net als diverse andere takken van sport (inclusief onderdelen van de gehandicaptensport) buiten de kaders van topsportfinanciering.</text:p>
      <text:p text:style-name="ifm_p_ifm">Ik vind de stimulering van de amateur- en breedtesport van groot belang. Daarom ondersteun ik onder andere de programma’s «Veilig Sportklimaat» (VSK) en «Sport en Bewegen in de Buurt» (SBB) waarbij vraaggericht lokaal sport- en beweegaanbod wordt gestimuleerd.</text:p>
      <text:p text:style-name="ifm_p_ifm">Daarnaast is VWS in gesprek met de KNDSB, Vereniging Gehandicaptensport Nederland en NOC*NSF om tot een mogelijke samenwerking te komen en de KNDSB op die manier betrokken te houden bij het lopende sportbeleid.</text:p>
      <text:p text:style-name="ifm_p_mt.3.76mm_ifm">Vraag 4</text:p>
      <text:p text:style-name="ifm_p_ifm">Bent u bereid op korte termijn in overleg te treden met NOC*NSF om gehandicaptenteams structureel te laten deelnemen aan belangrijke nationale en internationale sportevenementen?</text:p>
      <text:p text:style-name="ifm_p_mt.3.76mm_ifm">Antwoord 4</text:p>
      <text:p text:style-name="ifm_p_ifm">Ik beschouw dit als een verantwoordelijkheid van de sport, die zelf besluiten neemt en die ik vervolgens ondersteun. Het staat gehandicaptenteams vrij om deel te nemen aan belangrijke nationale en internationale sportevenementen mits zij voldoen aan de gestelde eisen en criteria die door NOC*NSF zijn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kken over het bericht “Dove zaalvoetballers geplaatst voor Europese Kampioenschappen maar toch thuis blijven door geldgebrek”</dc:title>
    <meta:user-defined meta:name="OVERHEIDop.ParlID/DC.identifier">ah-tk-20132014-1422</meta:user-defined>
    <meta:user-defined meta:name="OVERHEIDop.vraagnummer">2014Z03024</meta:user-defined>
    <meta:user-defined meta:name="OVERHEIDop.aanhangselNummer">1422</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T.R. van Dekken</meta:user-defined>
    <meta:user-defined meta:name="OVERHEIDop.ontvanger">E.I. Schippers</meta:user-defined>
    <meta:user-defined meta:name="OVERHEIDop.vergaderjaar">2013-2014</meta:user-defined>
    <meta:user-defined meta:name="DCTERMS.W3CDTF/OVERHEIDop.datumOntvangst">2014-03-17</meta:user-defined>
    <meta:user-defined meta:name="OVERHEID.StatenGeneraal/DC.creator">Tweede Kamer der Staten-Generaal</meta:user-defined>
    <dc:language>nl</dc:language>
    <meta:user-defined meta:name="DCTERMS.alternative"/>
    <meta:user-defined meta:name="DC.title">Antwoord op vragen van het lid Van Dekken over het bericht “Dove zaalvoetballers geplaatst voor Europese Kampioenschappen maar toch thuis blijven door geldgebrek”</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