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text:p>
      <text:p text:style-name="ifm_p_font.roman_mt.3.76mm_ifm">Vragen van het lid <text:span text:style-name="ifm_span_font.bold_ifm">Segers</text:span> (ChristenUnie) aan de minister van Veiligheid en Justitie over <text:span text:style-name="ifm_span_font.italic_ifm">de rechtsgronden voor bewapening</text:span> (ingezonden 5 september 2013).</text:p>
      <text:p text:style-name="ifm_p_font.roman_mt.3.76mm_ifm">Mededeling van minister <text:span text:style-name="ifm_span_font.bold_ifm">Opstelten</text:span> (Veiligheid en Justitie) (ontvangen  3 oktober 2013)</text:p>
      <text:p text:style-name="ifm_p_mt.3.76mm_ifm">Vraag 1</text:p>
      <text:p text:style-name="ifm_p_ifm">Kent u het bericht «Politievrijwilligers hadden onterecht pistool»?<text:note text:id="ID-2013Z16688-d38e57" text:note-class="footnote"><text:note-citation text:label="1 ">1</text:note-citation><text:note-body><text:p text:style-name="ifm_p_font.normal_size.6.93pt_mt..5mm_indent.-0.1161in_mleft.0.1161in_ifm">Volkskrant 30 augustus 2013, http://www.volkskrant.nl/vk/nl/2686/Binnenland/article/detail/3501292/2013/08/30/Politievrijwilligers-hadden-onterecht-pistool.dhtml</text:p></text:note-body></text:note></text:p>
      <text:p text:style-name="ifm_p_mt.3.76mm_ifm">Vraag 2</text:p>
      <text:p text:style-name="ifm_p_ifm">Klopt het dat politievrijwilligers op grond van het Besluit bewapening en uitrusting politie niet bewapend mogen zijn met de lange wapenstok, maar dat politievrijwilligers hier wel mee bewapend zijn en hierop getraind zijn?</text:p>
      <text:p text:style-name="ifm_p_mt.3.76mm_ifm">Vraag 3</text:p>
      <text:p text:style-name="ifm_p_ifm">Klopt het dat hierop recent is ingegrepen binnen de Nationale Politie en de lange wapenstokken zijn of op korte termijn zullen worden afgenomen?</text:p>
      <text:p text:style-name="ifm_p_mt.3.76mm_ifm">Vraag 4</text:p>
      <text:p text:style-name="ifm_p_ifm">Deelt u de mening dat het innemen van de lange wapenstok gevaarlijk kan zijn voor deze vrijwilligers die veilig en effectief moeten kunnen optreden bij grote openbare orde verstoringen?</text:p>
      <text:p text:style-name="ifm_p_mt.3.76mm_ifm">Vraag 5</text:p>
      <text:p text:style-name="ifm_p_ifm">Klopt het dat in een interne evaluatie naar de rellen bij het Project X feest in Haren is geconcludeerd dat de beschikbaarheid van de lange wapenstok juist moet worden vergroot? Gaat u de regelgeving hierop aanpassen?</text:p>
      <text:p text:style-name="ifm_p_mt.3.76mm_ifm">Vraag 6</text:p>
      <text:p text:style-name="ifm_p_ifm">Klopt het dat een politievrijwilliger wel uitgerust mag zijn met een bijthond, maar niet met andere hondengeleidersuitrusting? Gaat u de regelgeving hierop aanpassen?</text:p>
      <text:p text:style-name="ifm_p_mt.3.76mm_ifm">Vraag 7</text:p>
      <text:p text:style-name="ifm_p_ifm">Deelt u de mening dat politievrijwilligers, mits zij hiervoor voldoende getraind zijn, in dezelfde situaties over dezelfde bewapening moeten kunnen beschikken als de beroepscollega's die naast hen staan?</text:p>
      <text:p text:style-name="ifm_p_mt.3.76mm_ifm">Vraag 8</text:p>
      <text:p text:style-name="ifm_p_ifm">Is inmiddels in verband met genoemde incidenten nagegaan of er nog meer personen vanwege de overheid zijn uitgerust met geweldsmiddelen, zonder dat hier een rechtsgrond voor is? Is dit aanleiding om regelgeving ten aanzien van bewapening aan te passen?</text:p>
      <text:p text:style-name="ifm_p_mt.3.76mm_ifm">Vraag 9</text:p>
      <text:p text:style-name="ifm_p_ifm">Wanneer verwacht u de aangekondigde pilot met een stroomstootwapen in de basispolitiezorg af te ronden?</text:p>
      <text:h text:style-name="ifm_p_font.bold_mt.5.08mm_page.keep-with-next_ifm" text:outline-level="2">Mededeling</text:h>
      <text:p text:style-name="ifm_p_mt.4.23mm_ifm">Hierbij deel ik u mede dat de schriftelijke vragen van het lid Segers (ChristenUnie) van uw Kamer aan de minister van Veiligheid en Justitie over de rechtsgronden voor bewapening (ingezonden 5 september)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Segers over de rechtsgronden voor bewapening</dc:title>
    <meta:user-defined meta:name="OVERHEIDop.ParlID/DC.identifier">ah-tk-20132014-142</meta:user-defined>
    <meta:user-defined meta:name="OVERHEIDop.vraagnummer">2013Z16688</meta:user-defined>
    <meta:user-defined meta:name="OVERHEIDop.aanhangselNummer">142</meta:user-defined>
    <meta:user-defined meta:name="OVERHEIDop.AanhangselTypen/DC.type">Mededeling</meta:user-defined>
    <meta:user-defined meta:name="OVERHEIDop.Parlementair/DC.type">Aanhangsel van de Handelingen</meta:user-defined>
    <meta:user-defined meta:name="OVERHEIDop.indiener">G.M. Segers</meta:user-defined>
    <meta:user-defined meta:name="OVERHEIDop.ontvanger">I.W. Opstelten</meta:user-defined>
    <meta:user-defined meta:name="OVERHEIDop.vergaderjaar">2013-2014</meta:user-defined>
    <meta:user-defined meta:name="DCTERMS.W3CDTF/OVERHEIDop.datumOntvangst">2013-10-03</meta:user-defined>
    <meta:user-defined meta:name="OVERHEID.StatenGeneraal/DC.creator">Tweede Kamer der Staten-Generaal</meta:user-defined>
    <dc:language>nl</dc:language>
    <meta:user-defined meta:name="DCTERMS.alternative"/>
    <meta:user-defined meta:name="DC.title">Uitstel beantwoording vragen van het lid Segers over de rechtsgronden voor bewapening</meta:user-defined>
    <meta:user-defined meta:name="DCTERMS.W3CDTF/DCTERMS.available">2013-10-03</meta:user-defined>
    <meta:user-defined meta:name="OVERHEIDop.publicationName">Kamervragen (Aanhangsel)</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