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Van Klaveren</text:span> (PVV) aan de Minister van Veiligheid en Justitie over <text:span text:style-name="ifm_span_font.italic_ifm">een jihadistische radiozender</text:span> (ingezonden 12 februari 2014).</text:p>
      <text:p text:style-name="ifm_p_font.roman_mt.3.76mm_ifm">Antwoord van Minister <text:span text:style-name="ifm_span_font.bold_ifm">Opstelten</text:span> (Veiligheid en Justitie) (ontvangen 17 maart 2014) Zie ook Aanhangsel handelingen, vergaderjaar 2013–2014, nr. 1343</text:p>
      <text:p text:style-name="ifm_p_mt.3.76mm_ifm">Vraag 1</text:p>
      <text:p text:style-name="ifm_p_ifm">Bent u bekend met het artikel «NCTV: «Radiozender predikt jihad»?<text:note text:id="ID-2014Z02638-d38e58" text:note-class="footnote"><text:note-citation text:label="1 ">1</text:note-citation><text:note-body><text:p text:style-name="ifm_p_font.normal_size.6.93pt_mt..5mm_indent.-0.1161in_mleft.0.1161in_ifm">NRC Next, 11 februari, 2014</text:p></text:note-body></text:note></text:p>
      <text:p text:style-name="ifm_p_mt.3.76mm_ifm">Antwoord 1</text:p>
      <text:p text:style-name="ifm_p_ifm">Ja.</text:p>
      <text:p text:style-name="ifm_p_mt.3.76mm_ifm">Vraag 2</text:p>
      <text:p text:style-name="ifm_p_ifm">Klopt het dat de islamitische zender Radio Ghurabaa naast de verheerlijking van Al Qaida en de verkettering van het westen tevens een boodschap van geweld predikt?</text:p>
      <text:p text:style-name="ifm_p_mt.3.76mm_ifm">Antwoord 2</text:p>
      <text:p text:style-name="ifm_p_ifm">De aard van de programmering wijst er op dat het hier gaat om een jihadistisch propagandakanaal. Het uitdragen van een antiwesterse ideologische opvatting kan op den duur individuen legitimering verschaffen voor het plegen van gewelddaden in en tegen het Westen.</text:p>
      <text:p text:style-name="ifm_p_mt.3.76mm_ifm">Vraag 3</text:p>
      <text:p text:style-name="ifm_p_ifm">Zijn er naast deze radiozender nog andere islamitische zenders die in Nederland oproepen tot geweld? Zo ja, welke?</text:p>
      <text:p text:style-name="ifm_p_mt.3.76mm_ifm">Antwoord 3</text:p>
      <text:p text:style-name="ifm_p_ifm">Voor zover bekend zijn er geen islamitische (radio)zenders die in Nederland concreet oproepen tot geweld.</text:p>
      <text:p text:style-name="ifm_p_mt.3.76mm_ifm">Vraag 4</text:p>
      <text:p text:style-name="ifm_p_ifm">Wanneer zorgt u ervoor dat deze geweldszender uit de lucht wordt gehaald en de eigenaren worden vervolgd voor het oproepen tot geweld?</text:p>
      <text:p text:style-name="ifm_p_mt.3.76mm_ifm">Antwoord 4</text:p>
      <text:p text:style-name="ifm_p_ifm">De NCTV attendeert door middel van een duiding Internet Service Providers op jihadistisch georiënteerde websites die op hun systemen draaien of waar zij diensten aan verlenen. Het verzoek aan deze providers of registrars is dan om zelf de inhoud van de website of samenwerking te toetsten aan de eigen gebruikersvoorwaarden. Hiermee doet de NCTV een beroep op de eigen verantwoordelijkheid van de providers om de verspreiding van ongewenste of schadelijke content op het internet tegen te gaan. De beslissing tot eventuele vervolging ligt bij het OM.</text:p>
      <text:p text:style-name="ifm_p_mt.3.76mm_ifm">Vraag 5</text:p>
      <text:p text:style-name="ifm_p_ifm">Erkent u inmiddels het gewelddadige karakter van de islam?</text:p>
      <text:p text:style-name="ifm_p_mt.3.76mm_ifm">Antwoord 5</text:p>
      <text:p text:style-name="ifm_p_ifm">Nee. Er zijn evenwel groepen en personen die zich op selectieve wijze beroepen op islamitische begrippen om gebruik van terroristisch geweld te legitimeren. De dreiging die hiervan uitgaat, alsmede de onrust en onveiligheidsgevoelens die dit zowel buiten als binnen de moslimgemeenschap veroorzaakt, neem ik uiterst serie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jihadistische radiozender</dc:title>
    <meta:user-defined meta:name="OVERHEIDop.ParlID/DC.identifier">ah-tk-20132014-1418</meta:user-defined>
    <meta:user-defined meta:name="OVERHEIDop.vraagnummer">2014Z02638</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Van Klaveren over een jihadistische radiozender</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Media</meta:user-defined>
    <meta:user-defined meta:name="OVERHEIDop.versieInformatie"/>
  </office:meta>
</office:document-meta>
</file>