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Van Veen</text:span> (VVD) aan de Minister van Volksgezondheid, Welzijn en Sport over <text:span text:style-name="ifm_span_font.italic_ifm">het bericht «Eigen medisch dossier taboe voor patiënten»</text:span> (ingezonden 20 februari 2014).</text:p>
      <text:p text:style-name="ifm_p_font.roman_mt.3.76mm_ifm">Antwoord van Minister <text:span text:style-name="ifm_span_font.bold_ifm">Schippers</text:span> (Volksgezondheid, Welzijn en Sport) (ontvangen 17 maart 2014).</text:p>
      <text:p text:style-name="ifm_p_mt.3.76mm_ifm">Vraag 1</text:p>
      <text:p text:style-name="ifm_p_ifm">Kent u het bericht «Eigen medisch dossier taboe voor patiënten?»<text:note text:id="ID-2014Z03347-d38e57" text:note-class="footnote"><text:note-citation text:label="1 ">1</text:note-citation><text:note-body><text:p text:style-name="ifm_p_font.normal_size.6.93pt_mt..5mm_indent.-0.1161in_mleft.0.1161in_ifm">«Eigen medisch dossier taboe voor patiënten», De Telegraaf, 14 februari 2014.</text:p></text:note-body></text:note></text:p>
      <text:p text:style-name="ifm_p_mt.3.76mm_ifm">Antwoord 1</text:p>
      <text:p text:style-name="ifm_p_ifm">Ja.</text:p>
      <text:p text:style-name="ifm_p_mt.3.76mm_ifm">Vraag 2</text:p>
      <text:p text:style-name="ifm_p_ifm">Klopt het dat in twee derde van de gevallen artsen drempels opwerpen om de gevraagde informatie te verstrekken?</text:p>
      <text:p text:style-name="ifm_p_mt.3.76mm_ifm">Vraag 3</text:p>
      <text:p text:style-name="ifm_p_ifm">Hoe beoordeelt u de weigering van artsen om patiënten hun eigen medisch dossiers te laten inzien, of een kopie daarvan te verschaffen?</text:p>
      <text:p text:style-name="ifm_p_mt.3.76mm_ifm">Antwoord 3</text:p>
      <text:p text:style-name="ifm_p_ifm">Het bericht «Eigen medisch dossier taboe voor patiënten» is gebaseerd op de conclusies van een onderzoek van de Consumentenbond waarin zij vijftig consumenten heeft gevraagd om een kopie van hun complete medisch dossier op te vragen bij de huisarts en vervolgens over het verloop een vragenlijst in te vullen<text:note text:id="ID-1416-d38e90" text:note-class="footnote"><text:note-citation text:label="2 ">2</text:note-citation><text:note-body><text:p text:style-name="ifm_p_font.normal_size.6.93pt_mt..5mm_indent.-0.1161in_mleft.0.1161in_ifm">Gezondgids van de Consumentenbond, februari 2014, pagina’s 9–11.</text:p></text:note-body></text:note>. Ik heb geen reden om te twijfelen aan de uitkomsten hiervan.</text:p>
      <text:p text:style-name="ifm_p_ifm">Patiënten hebben het recht om hun eigen medische dossiers in te zien dan wel een afschrift daarvan te ontvangen.</text:p>
      <text:p text:style-name="ifm_p_mt.3.76mm_ifm">Vraag 4</text:p>
      <text:p text:style-name="ifm_p_ifm">Wat is uw oordeel over het feit dat door artsen onderdelen van medische dossiers onleesbaar worden gemaakt?</text:p>
      <text:p text:style-name="ifm_p_mt.3.76mm_ifm">Antwoord 4</text:p>
      <text:p text:style-name="ifm_p_ifm">Artsen mogen op grond van de Wet bescherming persoonsgegevens in uitzonderingsgevallen onderdelen van medische dossiers voor inzage onleesbaar maken. Het gaat dan om informatie in het dossier die over andere personen gaat en waarvan kennisneming door de patiënt schade zou kunnen toebrengen aan de privacy van die anderen. Ook kunnen dit persoonlijke werkaantekeningen van de arts betreffen. Voor het overige moet alles wat in het medisch dossier over de patiënt staat toegankelijk voor de patiënt zijn.</text:p>
      <text:p text:style-name="ifm_p_mt.3.76mm_ifm">Vraag 5</text:p>
      <text:p text:style-name="ifm_p_ifm">Bent u ervan op de hoogte dat op grond van de Wet inzake de geneeskundige behandelingsovereenkomst (WGBO) iedere patiënt recht heeft op inzage in zijn of haar medisch dossier? Op welke wijze kunnen patiënten hun beklag doen over het niet verstrekken of het weigeren van inzage in het persoonlijk medisch dossier?</text:p>
      <text:p text:style-name="ifm_p_mt.3.76mm_ifm">Antwoord 5</text:p>
      <text:p text:style-name="ifm_p_ifm">Ja. Iedere patiënt heeft recht op inzage in zijn of haar medisch dossier. Als patiënten de indruk hebben dat de arts hieraan geen medewerking geeft is het zinvol als zij hierover met de arts het gesprek aangaan. Ook kunnen zij op grond van de Wet klachtrecht cliënten zorgsector (Wkcz) een klacht indienen. Tot slot kunnen patiënten zich tot de civiele rechter wenden. Op grond van het wetsvoorstel Wkkgz, kunnen patiënten, nadat het wetsvoorstel kracht van wet heeft verkregen, een dergelijk geschil aan een geschilleninstantie voorleggen.</text:p>
      <text:p text:style-name="ifm_p_mt.3.76mm_ifm">Vraag 6</text:p>
      <text:p text:style-name="ifm_p_ifm">Hoeveel meldingen zijn er de afgelopen twee jaar binnengekomen van mensen die geen inzage of kopie van hun medisch dossier konden krijgen?</text:p>
      <text:p text:style-name="ifm_p_mt.3.76mm_ifm">Antwoord 6</text:p>
      <text:p text:style-name="ifm_p_ifm">De IGZ heeft hierover in 2012 en 2013 zeventien meldingen ontvangen.</text:p>
      <text:p text:style-name="ifm_p_mt.3.76mm_ifm">Vraag 7</text:p>
      <text:p text:style-name="ifm_p_ifm">Welke maatregelen zijn er de afgelopen twee jaar genomen tegen artsen die weigerden een kopie of inzage te geven van een medisch dossier?</text:p>
      <text:p text:style-name="ifm_p_mt.3.76mm_ifm">Antwoord 7</text:p>
      <text:p text:style-name="ifm_p_ifm">Het inzagerecht is geregeld in de Wgbo en is daarmee een civielrechtelijke aangelegenheid. Ik heb geen inzicht in eventuele uitkomsten van dergelijke procedures. De IGZ ziet niet toe op de naleving. De IGZ neemt desalniettemin meldingen van weigering tot inzage in dan wel afschrift van een medisch dossier mee in haar regulier toezicht en spreekt de betreffende arts of bestuurder hierop aan.</text:p>
      <text:p text:style-name="ifm_p_mt.3.76mm_ifm">Vraag 8</text:p>
      <text:p text:style-name="ifm_p_ifm">Bent u van mening dat artsen zich te lang kunnen verzetten tegen het overdragen van medisch dossiers aan patiënten en nabestaanden?</text:p>
      <text:p text:style-name="ifm_p_mt.3.76mm_ifm">Antwoord 8</text:p>
      <text:p text:style-name="ifm_p_ifm">Nee, patiënten hebben er recht op dat artsen zo snel mogelijk inzage in, dan wel afschrift van hun dossier geven. Nabestaanden hebben overigens geen recht op inzage in het dossier van een overledene vanwege de privacy van de patiënt en het beroepsgeheim dat voor artsen geldt, behoudens een aantal uitzonderingen. Een nabestaande kan inzage verkrijgen als de patiënt daarvoor toestemming heeft gegeven. Daarnaast kunnen er naasten zijn die uit hoofde van hun verantwoordelijkheid voor de inmiddels overledene, nadien aanspraak kunnen maken op inzage in het dossier. Tot slot is in de jurisprudentie erkend dat inzage mogelijk is bij een zwaarwegend belang voor de nabestaande en als de toestemming van de overledene verondersteld kan worden, waarbij wel aan een aantal voorwaarden moet worden voldaan.</text:p>
      <text:p text:style-name="ifm_p_ifm">Als een arts niet voldoet aan een verzoek van een patiënt of nabestaande dan staan hun de rechtsmiddelen genoemd in het antwoord op vraag 5 ter beschikking. Daarmee kan worden voorkomen dat artsen zich te lang kunnen verzetten tegen het overdragen van medische doss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en over het bericht ‘Eigen medisch dossier taboe voor patiënten’</dc:title>
    <meta:user-defined meta:name="OVERHEIDop.ParlID/DC.identifier">ah-tk-20132014-1416</meta:user-defined>
    <meta:user-defined meta:name="OVERHEIDop.vraagnummer">2014Z03347</meta:user-defined>
    <meta:user-defined meta:name="OVERHEIDop.aanhangselNummer">1416</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Van Veen over het bericht ‘Eigen medisch dossier taboe voor patiënt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