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1</text:p>
      <text:p text:style-name="ifm_p_font.roman_mt.3.76mm_ifm">Vragen van de leden <text:span text:style-name="ifm_span_font.bold_ifm">Straus</text:span> en <text:span text:style-name="ifm_span_font.bold_ifm">Duisenberg</text:span> (beiden VVD) aan de Minister van Onderwijs, Cultuur en Wetenschap over <text:span text:style-name="ifm_span_font.italic_ifm">Duits in de grensregio</text:span> (ingezonden 7 februari 2014).</text:p>
      <text:p text:style-name="ifm_p_font.roman_mt.3.76mm_ifm">Antwoord van Minister <text:span text:style-name="ifm_span_font.bold_ifm">Bussemaker</text:span> (Onderwijs, Cultuur en Wetenschap) (ontvangen 12 maart 2014).</text:p>
      <text:p text:style-name="ifm_p_mt.3.76mm_ifm">Vraag 1</text:p>
      <text:p text:style-name="ifm_p_ifm">Bent u bekend met het artikel «Tekort Duitse docenten steeds groter»?<text:note text:id="ID-2014Z02283-d38e60" text:note-class="footnote"><text:note-citation text:label="1 ">1</text:note-citation><text:note-body><text:p text:style-name="ifm_p_font.normal_size.6.93pt_mt..5mm_indent.-0.1161in_mleft.0.1161in_ifm">Telegraaf, 22 januari 2014;  http://www.telegraaf.nl/binnenland/22231095/__Groter_tekort_docenten_Duits__.html</text:p></text:note-body></text:note>  Kunt u aangeven in welke regio’s en in welke onderwijssoorten deze tekorten verwacht worden? Welke consequenties heeft het tekort aan vakdocenten Duits voor het taalonderwijs in Nederland?</text:p>
      <text:p text:style-name="ifm_p_mt.3.76mm_ifm">Antwoord 1</text:p>
      <text:p text:style-name="ifm_p_ifm">Ja, ik heb het artikel gelezen. Bij brief van 20 november 2013 met kenmerk 554860 ontving u het rapport «De vraag naar onderwijspersoneel in po, vo en mbo 2013 – 2025» van CentERdata, een notitie van het Centraal Planbureau over de arbeidsmarkt van leraren en mijn beleidsreactie op die documenten. In dat kader is ook gemeld dat er bij ongewijzigd beleid knelpunten worden verwacht voor specifieke vakken waaronder de moderne talen. In mijn beleidsreactie wijs ik onder meer op het Nationaal Onderwijsakkoord, de Lerarenagenda, de Impuls tekortvakken en het begrotingsakkoord 2013. Kortheidshalve verwijs ik naar betreffende documenten, waarin ook is aangegeven dat de onderwijsarbeidsmarkt vooral een regionale arbeidsmarkt is en de aanpak van tekorten vooral op dat niveau moet plaatsvinden. Daarbij wijs ik onder meer op maatregelen die op dat terrein het probleemoplossend vermogen van schoolbesturen kunnen verhogen.</text:p>
      <text:p text:style-name="ifm_p_mt.3.76mm_ifm">Vraag 2</text:p>
      <text:p text:style-name="ifm_p_ifm">Bent u bekend met het artikel «Haal docenten Duits uit Duitsland hierheen» van 29 december 2013?<text:note text:id="ID-2014Z02283-d38e74" text:note-class="footnote"><text:note-citation text:label="2 ">2</text:note-citation><text:note-body><text:p text:style-name="ifm_p_font.normal_size.6.93pt_mt..5mm_indent.-0.1161in_mleft.0.1161in_ifm">Telegraaf, 29 december 2013; http://www.telegraaf.nl/binnenland/22172404/___Haal_docenten_Duits_op___.html</text:p></text:note-body></text:note> Wat vindt u van het idee van professor Nijhuis in dit artikel om leraren Duits uit Duitsland in het Nederlandse voortgezet onderwijs in te zetten?</text:p>
      <text:p text:style-name="ifm_p_mt.3.76mm_ifm">Antwoord 2</text:p>
      <text:p text:style-name="ifm_p_ifm">Ja, ik ken dat artikel. Een variant op het idee van professor Nijhuis wordt al tien jaar uitgevoerd, gesubsidieerd door het ministerie en gecoördineerd door het Europees Platform. Moedertaalsprekers Duits met een geëigende vooropleiding, een Master dan wel een Bachelor in de Duitse taal, worden als assistent aangesteld op een Nederlandse school of onderwijsinstelling. Tegelijkertijd worden zij binnen twee jaar opgeleid tot eerste- of tweedegraads docent Duits. Dat gebeurt in samenwerking met lerarenopleidingen aan universiteiten en hogescholen. Ook worden zij bijgeschoold in de Nederlandse taal. Jaarlijks beginnen vijftien à twintig assistenten aan dit succesvolle traject. Veel aldus opgeleide docenten blijven voor langere tijd verbonden aan het Nederlandse onderwijs.</text:p>
      <text:p text:style-name="ifm_p_mt.3.76mm_ifm">Vraag 3</text:p>
      <text:p text:style-name="ifm_p_ifm">Bent u op de hoogte van de proef van het Europees Platform waarbij Duitse leraren uit de deelstaat Noord-Rijnland-Westfalen naar Nederland komen om in twee maanden klaargestoomd te worden voor het Nederlandse onderwijssysteem? In hoeverre steunt u deze aanpak? Staat wetgeving in de weg om docenten hierheen te halen (i.c. bevoegdheden etc.) en hoe past dat dan in de opbouw van het Lerarenregister? In hoeverre kunnen deze Duitse docenten voldoen aan de Nederlandse eisen rondom bevoegdheid of is er voor hen een mogelijkheid om met een Duits lerarendiploma in Nederland aan het werk te gaan?</text:p>
      <text:p text:style-name="ifm_p_mt.3.76mm_ifm">Antwoord 3</text:p>
      <text:p text:style-name="ifm_p_ifm">Ja, het betreft een klein proefproject dat het Europees Platform dit jaar nog wil gaan opzetten met financiën van het ministerie. Het gaat hierbij nadrukkelijk om al volledig bevoegde docenten Duits – in Duitsland is er een overschot – die in aanmerking komen voor erkenning van hun diploma in Nederland. Het korte introductieprogramma dat zij gaan volgen, zal worden aangeboden in samenwerking met het Duitsland Instituut, waarvan de heer Nijhuis directeur is.</text:p>
      <text:p text:style-name="ifm_p_ifm">De vraag hoe een en ander past in een lerarenregister kan op dit moment nog niet worden beantwoord. Vooralsnog ga ik er niet van uit dat voor leraren die hun bevoegdheid ontlenen aan een buitenlands getuigschrift een andere benadering zou moeten gelden dan voor leraren die hun bevoegdheid in Nederland hebben behaald.</text:p>
      <text:p text:style-name="ifm_p_mt.3.76mm_ifm">Vraag 4</text:p>
      <text:p text:style-name="ifm_p_ifm">Onderschrijft u dat Duitsland de nummer één handelspartner van Nederland is? In hoeverre deelt u de mening dat het, zeker in de grensregio, van groot belang is voor studenten en het regionaal bedrijfsleven om juist deze taal goed te beheersen?</text:p>
      <text:p text:style-name="ifm_p_mt.3.76mm_ifm">Antwoord 4</text:p>
      <text:p text:style-name="ifm_p_ifm">Dat Duitsland een zeer belangrijke handelspartner van Nederland is, is een gegeven dat ik vanzelfsprekend onderschrijf. Een goede beheersing van de Duitse taal is vanuit dat perspectief zeer waardevol. Dit geldt zeker voor bedrijven en studenten in regio’s die met Duitsland een grensoverschrijdende arbeidsmarkt delen. Daarbij wil ik aantekenen dat het belang ervan per beroep en soort bedrijf kan verschillen.</text:p>
      <text:p text:style-name="ifm_p_mt.3.76mm_ifm">Vraag 5</text:p>
      <text:p text:style-name="ifm_p_ifm">Bent u op de hoogte van de brief van mbo-instellingen en burgemeesters in de grensregio waarin zij de noodklok luiden over het vak Duits in het mbo? Wat vindt u ervan dat de Euregio's en de Commissarissen van de Koning uit de grensregio's en soortgelijke oproep doen, waarbij zij stellen dat in plaats van Engels een mbo-student ook Duits zou moeten mogen kiezen als tweede taal?<text:note text:id="ID-2014Z02283-d38e101" text:note-class="footnote"><text:note-citation text:label="3 ">3</text:note-citation><text:note-body><text:p text:style-name="ifm_p_font.normal_size.6.93pt_mt..5mm_indent.-0.1161in_mleft.0.1161in_ifm">Binnenlands Bestuur, 11 december 2013;  http://www.binnenlandsbestuur.nl/sociaal/nieuws/grensprovincies-springen-in-de-bres-voor-duits-op.9175853.lynkx</text:p></text:note-body></text:note> In uw antwoord op deze brief geeft u aan vast te houden aan de kwalificatiedossiers; in hoeverre is er ruimte om de inhoud van deze dossiers per regio te laten verschillen en scholen de ruimte te laten om bijvoorbeeld in plaats van de verplichte vreemde taal Engels, van Duits de verplichte vreemde taal te maken? Zou u bij de beantwoording van de laatste vraag ook mee willen wegen dat de arbeidsmobiliteit van mbo-studenten zich vaak beperkt tot de regio en dat dus juist in de grensregio het machtig zijn van de Duitse taal een groot verschil kan maken voor kansen op de arbeidsmarkt?</text:p>
      <text:p text:style-name="ifm_p_mt.3.76mm_ifm">Antwoord 5</text:p>
      <text:p text:style-name="ifm_p_ifm">Van burgemeesters en mbo-instellingen in de grensregio’s heb ik brieven ontvangen over hun zorgen over Duits in het mbo. Met beheersing van de Duitse taal vergroten studenten hun kansen op het vinden van een baan in de nabije Duitse arbeidsmarkt. Ik heb daarom met een brief de mbo-instellingen in de grensregio’s opgeroepen meer gebruik te maken van de mogelijkheden die het mbo-stelsel hen biedt. Instellingen kunnen namelijk, naast de inhouden van de kwalificatiedossiers, de zogenoemde «vrije ruimte» van een mbo-opleiding benutten voor het aanbieden van een extra onderdeel, zoals het Duits. Ook bieden de inhouden van de kwalificatiedossiers aan instellingen de ruimte om, als dit relevant is, een vreemde taal te hanteren bij uitvoering van beroepstaken. Ten slotte kunnen instellingen in de grensregio’s eigen keuzes maken bij de vertaling van de kwalificatie-eisen naar een onderwijsprogramma. Zo kunnen instellingen, ter voorbereiding op een grensoverschrijdende arbeidsmarkt, excursies naar Duitse bedrijven organiseren, gastsprekers van Duitse bedrijven uitnodigen en studentuitwisselingsprogramma’s organiseren. Een maatregel waarbij het vak Engels zou worden vervangen door een vak Duits acht ik om verschillende redenen onwenselijk. In het mbo is alleen voor alle beroepsopleidingen van niveau 4 het vak Engels verplicht, ter versterking van de vaardigheden gericht op doorstroom naar het hbo. Deze versterking is ook van belang voor mbo-4 studenten in de grensregio’s. Bovendien is deze maatregel niet mogelijk voor beroepsopleidingen van niveaus 1, 2 en 3 van het mbo. Bij de kwalificatiedossiers voor deze mbo-niveaus zijn namelijk alleen eisen aan beheersing van een moderne vreemde taal opgenomen in het geval dit nodig is voor uitoefening van het be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traus en Duisenberg over Duits in de grensregio</dc:title>
    <meta:user-defined meta:name="OVERHEIDop.ParlID/DC.identifier">ah-tk-20132014-1411</meta:user-defined>
    <meta:user-defined meta:name="OVERHEIDop.vraagnummer">2014Z02283</meta:user-defined>
    <meta:user-defined meta:name="OVERHEIDop.aanhangselNummer">1411</meta:user-defined>
    <meta:user-defined meta:name="OVERHEIDop.AanhangselTypen/DC.type">Antwoord</meta:user-defined>
    <meta:user-defined meta:name="OVERHEIDop.Parlementair/DC.type">Aanhangsel van de Handelingen</meta:user-defined>
    <meta:user-defined meta:name="OVERHEIDop.indiener">P.J. Duisenberg</meta:user-defined>
    <meta:user-defined meta:name="OVERHEIDop.indiener">K.C.J. Straus</meta:user-defined>
    <meta:user-defined meta:name="OVERHEIDop.ontvanger">M. Bussemaker</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Antwoord op vragen van de leden Straus en Duisenberg over Duits in de grensregio</meta:user-defined>
    <meta:user-defined meta:name="DCTERMS.W3CDTF/DCTERMS.available">2014-03-18</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