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0</text:p>
      <text:p text:style-name="ifm_p_font.roman_mt.3.76mm_ifm">Vragen van de leden <text:span text:style-name="ifm_span_font.bold_ifm">Rutte</text:span> en <text:span text:style-name="ifm_span_font.bold_ifm">Aukje deVries</text:span> (beiden VVD) aan de Minister van Onderwijs, Cultuur en Wetenschap over <text:span text:style-name="ifm_span_font.italic_ifm">de monumentenstatus Bildtdijken</text:span> (ingezonden 17 februari 2014).</text:p>
      <text:p text:style-name="ifm_p_font.roman_mt.3.76mm_ifm">Antwoord van Minister <text:span text:style-name="ifm_span_font.bold_ifm">Bussemaker</text:span> (Onderwijs, Cultuur en Wetenschap) (ontvangen 12 maart 2014)</text:p>
      <text:p text:style-name="ifm_p_mt.3.76mm_ifm">Vraag 1</text:p>
      <text:p text:style-name="ifm_p_ifm">Kent u het bericht in de Leeuwarder Courant over de monumentenstatus Bildtdijken?<text:note text:id="ID-2014Z02932-d38e61" text:note-class="footnote"><text:note-citation text:label="1 ">1</text:note-citation><text:note-body><text:p text:style-name="ifm_p_font.normal_size.6.93pt_mt..5mm_indent.-0.1161in_mleft.0.1161in_ifm">«Zorgen bij VVD over Bildtdijken», Leeuwarder Courant, 14 februari 2014</text:p></text:note-body></text:note></text:p>
      <text:p text:style-name="ifm_p_mt.3.76mm_ifm">Antwoord 1</text:p>
      <text:p text:style-name="ifm_p_ifm">Ja.</text:p>
      <text:p text:style-name="ifm_p_mt.3.76mm_ifm">Vraag 2</text:p>
      <text:p text:style-name="ifm_p_ifm">Wanneer neemt u een beslissing over de monumentenstatus Bildtdijken? Welke criteria spelen daarbij een rol? Deelt u de mening dat bij het aanwijzen van de Bildtdijken als beschermd dorpsgezicht het oordeel van de gemeenteraad het zwaarst moet wegen en doorslaggevend zou moeten zijn? Zo nee, waarom niet?</text:p>
      <text:p text:style-name="ifm_p_mt.3.76mm_ifm">Antwoord 2</text:p>
      <text:p text:style-name="ifm_p_ifm">Het gebied Bildtdijken is voorgedragen voor aanwijzing tot beschermd dorpsgezicht. De criteria die een rol spelen bij een besluit over de voordracht betreffen de geïnventariseerde cultuurhistorische waarden. Daarnaast spelen de strekking en inhoud van de adviezen van de gemeente, de provincie en de Raad voor Cultuur een belangrijke rol. Het oordeel van de gemeenteraad van Het Bildt weegt daarbij zwaar maar of het doorslaggevend is, hangt uiteraard ook af van de inhoud van het advies en de andere adviezen.</text:p>
      <text:p text:style-name="ifm_p_ifm">Gelet op de uiteenlopende standpunten van de provincie Friesland en de gemeente Het Bildt heb ik de Rijksdienst voor het Cultureel Erfgoed gevraagd om opnieuw met deze partijen te overleggen over het behoud van de cultuurhistorische waarden van het gebied en de mogelijke toekomstige status als beschermd dorpsgezicht. Ik wacht dit overleg af alvorens ik een besluit neem over de voordracht.</text:p>
      <text:p text:style-name="ifm_p_mt.3.76mm_ifm">Vraag 3</text:p>
      <text:p text:style-name="ifm_p_ifm">Welke gevolgen heeft het aanwijzen van de Bildtdijken als beschermd dorpsgezicht, met name voor de ondernemers en de economische ontwikkeling van het gebied? Welke beperkingen legt dit op? Deelt u de mening dat het onwenselijk en onverstandig is om een monumentenstatus toe te wijzen aan de Bildtdijken indien deze bescherming de ondernemers in dit gebied belemmert en hierdoor de werkgelegenheid in een gebied met hoge werkloosheid extra onder druk dreigt te komen? Zo nee, waarom niet?</text:p>
      <text:p text:style-name="ifm_p_mt.3.76mm_ifm">Antwoord 3</text:p>
      <text:p text:style-name="ifm_p_ifm">Het belangrijkste rechtsgevolg van de aanwijzing als beschermd dorpsgezicht is de verplichting voor de gemeenteraad om een bestemmingsplan te maken dat recht doet aan de aanwezige cultuurhistorische karakteristieken. Aangezien de gemeente Het Bildt voor het gebied, waarin de Bildtdijken ligt, al een bestemmingsplan heeft waarin de aanwezige cultuurhistorische karakteristieken worden gewaarborgd, zijn er geen aanvullende beperkende maatregelen in het bestemmingsplan nodig. Een ander rechtsgevolg dat volgt uit het Besluit Omgevingsrecht is dat er minder mogelijkheden zijn voor vergunningvrij bouwen op het voor- en zij-erf van gebouwen in het beschermde dorpsgezicht.</text:p>
      <text:p text:style-name="ifm_p_ifm">Indien het in de vraag geschetste effect zou optreden, zou dit inderdaad kunnen betekenen dat afgezien wordt van de aanwijzing van een beschermd dorpsgezicht. Uit onderzoek blijkt evenwel dat het behoud van een cultuurhistorisch aantrekkelijke omgeving doorgaans een positief effect heeft op de economie van een gebied en dat economische ontwikkelingen en werkgelegenheid daardoor meestal niet worden belemmerd, maar eerder bevorderd. Ook dit aspect zal worden besproken in het overleg met de provincie en de gemeente.</text:p>
      <text:p text:style-name="ifm_p_mt.3.76mm_ifm">Vraag 4</text:p>
      <text:p text:style-name="ifm_p_ifm">Deelt u de mening dat de Bildtdijken al decennialang goed beheerd en beschermd worden door de gemeente en dat de aanwijzing als beschermd dorpsgezicht tegen de wil van de gemeenteraad geen toegevoegde waarde heeft? Zo nee, waarom niet?</text:p>
      <text:p text:style-name="ifm_p_mt.3.76mm_ifm">Antwoord 4</text:p>
      <text:p text:style-name="ifm_p_ifm">Ik deel de mening dat de gemeente het gebied goed beheert en beschermt. Een aanwijzing als beschermd dorpsgezicht is daarvan ook een landelijke erkenning. De toegevoegde waarde van een status als beschermd dorpsgezicht is dat bij toekomstige ontwikkelingen, die een mogelijke aanpassing van het bestemmingsplan tot gevolg hebben, steeds de cultuurhistorische karakteristieken van het gebied worden meegewogen en gewaarborgd.</text:p>
      <text:p text:style-name="ifm_p_mt.3.76mm_ifm">Vraag 5</text:p>
      <text:p text:style-name="ifm_p_ifm">Bent u bereid deze vragen te beantwoorden voordat u een beslissing neemt over het al dan niet aanwijzen van de Bildtdijken tot beschermd dorpsgezicht?</text:p>
      <text:p text:style-name="ifm_p_mt.3.76mm_ifm">Antwoord 5</text:p>
      <text:p text:style-name="ifm_p_ifm">Hieraan heb ik gevolg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Rutte en Aukje de Vries over de monumentenstatus Bildtdijken</dc:title>
    <meta:user-defined meta:name="OVERHEIDop.ParlID/DC.identifier">ah-tk-20132014-1410</meta:user-defined>
    <meta:user-defined meta:name="OVERHEIDop.vraagnummer">2014Z02932</meta:user-defined>
    <meta:user-defined meta:name="OVERHEIDop.aanhangselNummer">1410</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A.C.L. (Arno) Rutte</meta:user-defined>
    <meta:user-defined meta:name="OVERHEIDop.ontvanger">M. Bussemaker</meta:user-defined>
    <meta:user-defined meta:name="OVERHEIDop.vergaderjaar">2013-2014</meta:user-defined>
    <meta:user-defined meta:name="DCTERMS.W3CDTF/OVERHEIDop.datumOntvangst">2014-03-12</meta:user-defined>
    <meta:user-defined meta:name="OVERHEID.StatenGeneraal/DC.creator">Tweede Kamer der Staten-Generaal</meta:user-defined>
    <dc:language>nl</dc:language>
    <meta:user-defined meta:name="DCTERMS.alternative"/>
    <meta:user-defined meta:name="DC.title">Antwoord op vragen van de leden Rutte en Aukje de Vries over de monumentenstatus Bildtdijken</meta:user-defined>
    <meta:user-defined meta:name="DCTERMS.W3CDTF/DCTERMS.available">2014-03-18</meta:user-defined>
    <meta:user-defined meta:name="OVERHEIDop.publicationName">Kamervragen (Aanhangsel)</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