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40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09</text:p>
      <text:p text:style-name="ifm_p_font.roman_mt.3.76mm_ifm">Vragen van het lid <text:span text:style-name="ifm_span_font.bold_ifm">Ouwehand</text:span> (PvdD) aan de Staatssecretaris van Economische Zaken over <text:span text:style-name="ifm_span_font.italic_ifm">ongunstige milieucondities in natuurgebieden</text:span> (ingezonden 25 februari 2014).</text:p>
      <text:p text:style-name="ifm_p_font.roman_mt.3.76mm_ifm">Antwoord van Staatssecretaris <text:span text:style-name="ifm_span_font.bold_ifm">Dijksma</text:span> (Economische Zaken) (ontvangen 12 maart 2014).</text:p>
      <text:p text:style-name="ifm_p_mt.3.76mm_ifm">Vraag 1</text:p>
      <text:p text:style-name="ifm_p_ifm">Bent u bekend met het artikel «Considerable environmental bottlenecks for species listed in the Habitats and Birds Directive in the Netherlands» gepubliceerd in Biological Conservation,<text:note text:id="ID-2014Z03548-d38e58" text:note-class="footnote"><text:note-citation text:label="1 ">1</text:note-citation><text:note-body><text:p text:style-name="ifm_p_font.normal_size.6.93pt_mt..5mm_indent.-0.1161in_mleft.0.1161in_ifm">http://www.wageningenur.nl/upload_mm/d/3/4/fbe21026-c231-4d26-8b1e-12dcac669595_Artikel%20Wamelink.pdf</text:p></text:note-body></text:note> waarin Wageningse wetenschappers tot de conclusie komen dat stikstof, onder meer uit de vee-industrie, en verdroging, ook al vanwege de intensieve landbouw in Nederland, de grootste problemen vormen voor de kwaliteit van de natuur in Nederland?</text:p>
      <text:p text:style-name="ifm_p_mt.3.76mm_ifm">Antwoord 1</text:p>
      <text:p text:style-name="ifm_p_ifm">Ja.</text:p>
      <text:p text:style-name="ifm_p_mt.3.76mm_ifm">Vraag 2</text:p>
      <text:p text:style-name="ifm_p_ifm">Wat vindt u van de conclusie van de onderzoekers dat een van de belangrijkste oplossingen voor het verbeteren van de natuurkwaliteit ligt in een duurzame landbouw?</text:p>
      <text:p text:style-name="ifm_p_mt.3.76mm_ifm">Antwoord 2</text:p>
      <text:p text:style-name="ifm_p_ifm">Ik ben een voorstander van een verdere verduurzaming van de landbouw, dit draagt bij aan het verbeteren van de natuurkwaliteit. In mijn brief van 14 juni 2013, Kamerstuk 28 973, nr. 134, heb ik het kabinetsstandpunt inzake de omvang van de intensieve veehouderij en schaalgrootte uiteengezet en aangegeven op welke wijze het kabinet de noodzakelijke transitie tot een zorgvuldige en duurzame veehouderij de komende jaren gaat vormgeven.</text:p>
      <text:p text:style-name="ifm_p_ifm">En met de programmatische aanpak stikstof (PAS) worden ook bronmaatregelen in de veehouderijsector genomen, die samen met de herstel- en hydrologische maatregelen die ik met provincies heb afgesproken in het Natuurpact zorgen voor een verbetering van de natuurkwaliteit.</text:p>
      <text:p text:style-name="ifm_p_ifm">In het kader van de Uitvoeringsagenda Duurzame Veehouderij hebben sector, maatschappelijke organisaties en overheden met elkaar 15 ambities voor de lange termijn vastgesteld voor een duurzame veehouderij. Ook EZ maakt onderdeel uit van dit samenwerkingsverband. Een van deze ambities is dat «gewenste soortenrijkdom in natuurgebieden niet wordt beperkt door de Nederlandse veehouderij. Ze herstelt de soortenrijkdom op eigen grond.» Op dit moment beziet het samenwerkingsverband hoe deze 15 ambities invulling kunnen krijgen in doelen per keten voor 2020.</text:p>
      <text:p text:style-name="ifm_p_mt.3.76mm_ifm">Vraag 3</text:p>
      <text:p text:style-name="ifm_p_ifm">Bent u bereid deze hoopgevende conclusie in te passen in uw natuurbeleid? Zo ja, welke beleidswijzigingen ten aanzien van de landbouw kan de Kamer tegemoet zien? Zo nee, waarom laat u zulke belangrijke kansen om de natuur in Nederland te versterken liggen?</text:p>
      <text:p text:style-name="ifm_p_mt.3.76mm_ifm">Antwoord 3</text:p>
      <text:p text:style-name="ifm_p_ifm">Zie het antwoord op vraag 2. Ik laat overigens geen kansen liggen om de natuur te versterken. Juist de PAS is een voorbeeld van het pakken van kansen.</text:p>
      <text:p text:style-name="ifm_p_mt.3.76mm_ifm">Vraag 4</text:p>
      <text:p text:style-name="ifm_p_ifm">Bent u bereid om een uitgebreide reactie op het artikel en de beantwoording van deze vragen zo spoedig mogelijk naar de Kamer te sturen, zodat de Kamer deze nog kan betrekken bij de voortzetting van het debat over de wijziging Natuurbeschermingswet 1998 (Programmatische Aanpak Stikstof)?</text:p>
      <text:p text:style-name="ifm_p_mt.3.76mm_ifm">Antwoord 4</text:p>
      <text:p text:style-name="ifm_p_ifm">Het artikel geeft een overzicht van de milieuproblemen in ons land en de gevolgen daarvan voor onze natuur. Dit overzicht biedt voor mij geen nieuwe inzichten. Vergelijkbare conclusies hebben juist geleid tot het besluit om met een programmatische aanpak voor stikstof te gaan werken en afspraken te maken over aanvullende hydrologische maatreg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Ouwehand over ongunstige milieucondities in natuurgebieden</dc:title>
    <meta:user-defined meta:name="OVERHEIDop.ParlID/DC.identifier">ah-tk-20132014-1409</meta:user-defined>
    <meta:user-defined meta:name="OVERHEIDop.vraagnummer">2014Z03548</meta:user-defined>
    <meta:user-defined meta:name="OVERHEIDop.aanhangselNummer">1409</meta:user-defined>
    <meta:user-defined meta:name="OVERHEIDop.AanhangselTypen/DC.type">Antwoord</meta:user-defined>
    <meta:user-defined meta:name="OVERHEIDop.Parlementair/DC.type">Aanhangsel van de Handelingen</meta:user-defined>
    <meta:user-defined meta:name="OVERHEIDop.indiener">E. Ouwehand</meta:user-defined>
    <meta:user-defined meta:name="OVERHEIDop.ontvanger">S.A.M. Dijksma</meta:user-defined>
    <meta:user-defined meta:name="OVERHEIDop.vergaderjaar">2013-2014</meta:user-defined>
    <meta:user-defined meta:name="DCTERMS.W3CDTF/OVERHEIDop.datumOntvangst">2014-03-12</meta:user-defined>
    <meta:user-defined meta:name="OVERHEID.StatenGeneraal/DC.creator">Tweede Kamer der Staten-Generaal</meta:user-defined>
    <dc:language>nl</dc:language>
    <meta:user-defined meta:name="DCTERMS.alternative"/>
    <meta:user-defined meta:name="DC.title">Antwoord op vragen van het lid Ouwehand over ongunstige milieucondities in natuurgebieden</meta:user-defined>
    <meta:user-defined meta:name="DCTERMS.W3CDTF/DCTERMS.available">2014-03-18</meta:user-defined>
    <meta:user-defined meta:name="OVERHEIDop.publicationName">Kamervragen (Aanhangsel)</meta:user-defined>
    <meta:user-defined meta:name="OVERHEID.Organisatietype/OVERHEID.organisationType">staten generaal</meta:user-defined>
    <meta:user-defined meta:name="DCTERMS.W3CDTF/DCTERMS.issued">2014-03-12</meta:user-defined>
    <meta:user-defined meta:name="OVERHEID.Informatietype/DC.type">officiële publicatie</meta:user-defined>
    <meta:user-defined meta:name="OVERHEID.TaxonomieBeleidsagenda/OVERHEID.category">Natuur en milieu | Natuur- en landschapsbeheer</meta:user-defined>
    <meta:user-defined meta:name="OVERHEID.TaxonomieBeleidsagenda/OVERHEID.category">Landbouw | Organisatie en beleid</meta:user-defined>
    <meta:user-defined meta:name="OVERHEIDop.versieInformatie"/>
  </office:meta>
</office:document-meta>
</file>