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8</text:p>
      <text:p text:style-name="ifm_p_font.roman_mt.3.76mm_ifm">Vragen van het lid <text:span text:style-name="ifm_span_font.bold_ifm">Marcouch</text:span> (PvdA) aan de Minister van Veiligheid en Justitie over <text:span text:style-name="ifm_span_font.italic_ifm">de behandeling van een diabetespatiënte door particuliere beveiligers en de politie</text:span> (ingezonden 20 januari 2014).</text:p>
      <text:p text:style-name="ifm_p_font.roman_mt.3.76mm_ifm">Antwoord van Minister <text:span text:style-name="ifm_span_font.bold_ifm">Opstelten</text:span> (Veiligheid en Justitie) (ontvangen 12 maart 2014). Zie ook Aanhangsel Handelingen, vergaderjaar 2013–2014, nr. 1179.</text:p>
      <text:p text:style-name="ifm_p_mt.3.76mm_ifm">Vraag 1</text:p>
      <text:p text:style-name="ifm_p_ifm">Kent u de berichten «Diabetespatiënte aangezien voor plassende junk», «Minister Opstelten op matje geroepen vanwege behandeling Haagse diabetespatiënte door beveiliging en politie» en «Diabetespatiënte niet vervolgd voor plassen in pashokje HEMA Den Haag»?<text:note text:id="ID-2014Z00761-d38e58" text:note-class="footnote"><text:note-citation text:label="1 ">1</text:note-citation><text:note-body><text:p text:style-name="ifm_p_font.normal_size.6.93pt_mt..5mm_indent.-0.1161in_mleft.0.1161in_ifm">Omroep West, 12 januari 2014 (http://www.omroepwest.nl/nieuws/12-01-2014/diabetespatiënte-aangezien-voor-plassende-junk)</text:p></text:note-body></text:note>
         <text:note text:id="ID-2014Z00761-d38e65" text:note-class="footnote"><text:note-citation text:label="2 ">2</text:note-citation><text:note-body><text:p text:style-name="ifm_p_font.normal_size.6.93pt_mt..5mm_indent.-0.1161in_mleft.0.1161in_ifm">Omroep West, 13 januari 2014 (http://www.omroepwest.nl/nieuws/13-01-2014/minister-opstelten-op-matje-geroepen-vanwege-behandeling-haagse-diabetespatiënte-d)</text:p></text:note-body></text:note>
         <text:note text:id="ID-2014Z00761-d38e72" text:note-class="footnote"><text:note-citation text:label="3 ">3</text:note-citation><text:note-body><text:p text:style-name="ifm_p_font.normal_size.6.93pt_mt..5mm_indent.-0.1161in_mleft.0.1161in_ifm">Omroep West, 13 januari 2014 (http://www.omroepwest.nl/nieuws/13-01-2014/diabetespatiënte-niet-vervolgd-voor-plassen-pashokje-hema-den-haag)</text:p></text:note-body></text:note></text:p>
      <text:p text:style-name="ifm_p_mt.3.76mm_ifm">Antwoord 1</text:p>
      <text:p text:style-name="ifm_p_ifm">Ja.</text:p>
      <text:p text:style-name="ifm_p_mt.3.76mm_ifm">Vraag 2 en 5</text:p>
      <text:p text:style-name="ifm_p_ifm">Bevat het eerstgenoemde bericht feitelijke onjuistheden? Zo ja, welke onjuistheden? Kunt u een feitenrelaas geven vanaf het moment van de aanhouding door de beveiligers tot aan het moment van vrijlating door de politie?</text:p>
      <text:p text:style-name="ifm_p_ifm">Beschikte de politie over aanwijzingen dat de genoemde mevrouw opzettelijk in het pashokje geürineerd had? Zo ja, waar bestonden die aanwijzingen uit?</text:p>
      <text:p text:style-name="ifm_p_mt.3.76mm_ifm">Antwoord 2 en 5</text:p>
      <text:p text:style-name="ifm_p_ifm">Het eerstgenoemde mediabericht geeft een beeld van hoe genoemde mevrouw de situatie heeft ervaren. Ik kan me voorstellen dat deze situatie op haar veel impact heeft gehad. Samen met het bevoegd gezag ben ik echter van mening dat de politie in deze situatie rechtmatig en professioneel heeft gehandeld.</text:p>
      <text:p text:style-name="ifm_p_ifm">Aan het begin van de avond is de genoemde mevrouw door de beveiliging overgedragen aan de politie. Op basis van de op dat moment beschikbare informatie is de politie uitgegaan van opzettelijk handelen van de verdachte. Zij is op verdenking van vernieling meegenomen naar het politiebureau. De verdachte wenste gebruik te maken van een advocaat waardoor het verhoor en haar invrijheidstelling langer op zich lieten wachten. Circa vier uur na haar overdracht aan de politie is de verdachte weer in vrijheid gesteld. De officier van justitie heeft de zaak geseponeerd, mede gelet op de medische situatie van betrokkene.</text:p>
      <text:p text:style-name="ifm_p_mt.3.76mm_ifm">Vraag 3</text:p>
      <text:p text:style-name="ifm_p_ifm">Zijn er bij de behandeling van deze zaak door de beveiligers of politie fouten gemaakt? Zo ja, welke fouten zijn dat? Zo nee, waarom niet?</text:p>
      <text:p text:style-name="ifm_p_mt.3.76mm_ifm">Antwoord 3</text:p>
      <text:p text:style-name="ifm_p_ifm">Op basis van de mij beschikbare informatie ben ik van mening dat er zowel door de beveiliging als door de politie professioneel is gehandeld.</text:p>
      <text:p text:style-name="ifm_p_mt.3.76mm_ifm">Vraag 4</text:p>
      <text:p text:style-name="ifm_p_ifm">Is er tegen de genoemde mevrouw, toen zij op het politiebureau haar medicijnen liet zien, door agenten daadwerkelijk gezegd dat dit vast een truc was om eerder weg te mogen uit de cel en dat veel allochtonen dit doen (of woorden van gelijke strekking)? Zo ja, deelt u dan de mening dat deze agenten daarmee hun boekje te buiten zijn gegaan?</text:p>
      <text:p text:style-name="ifm_p_mt.3.76mm_ifm">Antwoord 4</text:p>
      <text:p text:style-name="ifm_p_ifm">De politie constateert op basis van navraag dat in deze bewuste situatie dergelijke uitlatingen niet zijn gedaan. Samen met het bevoegd gezag concludeer ik, dat er in deze situatie professioneel door de politie is opgetreden.</text:p>
      <text:p text:style-name="ifm_p_ifm">De politieorganisatie heeft de laatste jaren medewerkers meer en meer bewust gemaakt van de gedragscode lifestyle-neutraliteit. Deze gedragscode houdt onder andere in dat politiemedewerkers leren hoe ze om kunnen gaan met culturele verschillen.</text:p>
      <text:p text:style-name="ifm_p_mt.3.76mm_ifm">Vraag 6</text:p>
      <text:p text:style-name="ifm_p_ifm">Acht u excuses door de politie aan de genoemde mevrouw op zijn plaats? Zo ja, waarom en zijn die excuses inmiddels aangeboden? Zo nee, waarom niet?</text:p>
      <text:p text:style-name="ifm_p_mt.3.76mm_ifm">Antwoord 6</text:p>
      <text:p text:style-name="ifm_p_ifm">De politie begrijpt dat deze situatie een grote impact op genoemde mevrouw heeft gehad. Gelet op de afhandeling zoals hiervoor geschetst bestaat echter geen aanleiding voor excuses.</text:p>
      <text:p text:style-name="ifm_p_mt.3.76mm_ifm">Vraag 7</text:p>
      <text:p text:style-name="ifm_p_ifm">Kunt u deze vragen beantwoorden na afronding van deze zaak door politie en justitie?</text:p>
      <text:p text:style-name="ifm_p_mt.3.76mm_ifm">Antwoord 7</text:p>
      <text:p text:style-name="ifm_p_ifm">De officier van justitie heeft de zaak afgedaan door middel van een sepot. Bij deze derhalve de antwoorden op de door u gestel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rcouch over de behandeling van een diabetespatiënte door particuliere beveiligers en de politie</dc:title>
    <meta:user-defined meta:name="OVERHEIDop.ParlID/DC.identifier">ah-tk-20132014-1408</meta:user-defined>
    <meta:user-defined meta:name="OVERHEIDop.vraagnummer">2014Z00761</meta:user-defined>
    <meta:user-defined meta:name="OVERHEIDop.aanhangselNummer">1408</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3-12</meta:user-defined>
    <meta:user-defined meta:name="OVERHEID.StatenGeneraal/DC.creator">Tweede Kamer der Staten-Generaal</meta:user-defined>
    <dc:language>nl</dc:language>
    <meta:user-defined meta:name="DCTERMS.alternative"/>
    <meta:user-defined meta:name="DC.title">Antwoord op vragen van het lid Marcouch over de behandeling van een diabetespatiënte door particuliere beveiligers en de politie</meta:user-defined>
    <meta:user-defined meta:name="DCTERMS.W3CDTF/DCTERMS.available">2014-03-18</meta:user-defined>
    <meta:user-defined meta:name="OVERHEIDop.publicationName">Kamervragen (Aanhangsel)</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Ziekten en behandelingen</meta:user-defined>
    <meta:user-defined meta:name="OVERHEIDop.versieInformatie"/>
  </office:meta>
</office:document-meta>
</file>