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Kooiman</text:span> (SP) aan de Staatssecretaris van Veiligheid en Justitie over <text:span text:style-name="ifm_span_font.italic_ifm">problemen in het gevangenisziekenhuis</text:span> (ingezonden 28 januari 2014).</text:p>
      <text:p text:style-name="ifm_p_font.roman_mt.3.76mm_ifm">Antwoord van Staatssecretaris <text:span text:style-name="ifm_span_font.bold_ifm">Teeven</text:span> (Veiligheid en Justitie) (ontvangen 12 maart 2014). Zie ook Aanhangsel Handelingen, vergaderjaar 2013–2014, nr. 1269.</text:p>
      <text:p text:style-name="ifm_p_mt.3.76mm_ifm">Vraag 1</text:p>
      <text:p text:style-name="ifm_p_ifm">Kent u de uitzending van Argos van zaterdag 25 januari 2014 over nog meer klachten en zelfs een nieuw sterfgeval in het Justitieel Centrum voor Somatische Zorg, voorheen het Justitieel Medisch Centrum?<text:note text:id="ID-2014Z01367-d38e57" text:note-class="footnote"><text:note-citation text:label="1 ">1</text:note-citation><text:note-body><text:p text:style-name="ifm_p_font.normal_size.6.93pt_mt..5mm_indent.-0.1161in_mleft.0.1161in_ifm">«Weer sterfgeval in Scheveningse gevangenis voor zieke gedetineerden», http://www.radio1.nl/item/176249-Weer%20sterfgeval%20in%20Scheveningse%20gevangenis%20voor%20zieke%20gedetineerden.html</text:p></text:note-body></text:note> Herinnert u zich de eerdere uitzending over hetzelfde onderwerp?<text:note text:id="ID-2014Z01367-d38e66" text:note-class="footnote"><text:note-citation text:label="2 ">2</text:note-citation><text:note-body><text:p text:style-name="ifm_p_font.normal_size.6.93pt_mt..5mm_indent.-0.1161in_mleft.0.1161in_ifm">http://www.radio1.nl/item/169588-Problemen%20in%20gevangenis%20voor%20zieke%20gedetineerden.html</text:p></text:note-body></text:note></text:p>
      <text:p text:style-name="ifm_p_mt.3.76mm_ifm">Antwoord 1</text:p>
      <text:p text:style-name="ifm_p_ifm">Ja, beide uitzendingen zijn mij bekend. Feitelijk betreft het overigens een sterfgeval in een burgerziekenhuis, namelijk het Medisch Centrum Haaglanden Westeinde, waarnaar de betreffende gedetineerde vanuit het Justitieel Centrum voor Somatische Zorg (JCvSZ) op advies van de dienstdoende arts was overgebracht. Aldaar is de gedetineerde op diezelfde dag ‘s avonds overleden.</text:p>
      <text:p text:style-name="ifm_p_mt.3.76mm_ifm">Vraag 2, 3, 6 en 7</text:p>
      <text:p text:style-name="ifm_p_ifm">Bent u geschrokken van deze nieuwe informatie? Hoe verhouden deze nieuwe signalen dat er problemen zijn zich tot uw antwoorden op eerdere vragen hierover op 10 december 2013 dat de problemen in het verleden zijn opgelost, dat de aanbevelingen zijn doorgevoerd en dat de zaak nu «op orde» is?<text:note text:id="ID-2014Z01367-d38e80" text:note-class="footnote"><text:note-citation text:label="3 ">3</text:note-citation><text:note-body><text:p text:style-name="ifm_p_font.normal_size.6.93pt_mt..5mm_indent.-0.1161in_mleft.0.1161in_ifm">Antwoorden op mondelinge vragen op 10 december 2013, 2013Z24328</text:p></text:note-body></text:note></text:p>
      <text:p text:style-name="ifm_p_ifm">Kunt u een gedetailleerd overzicht geven welke verbeteringen er de afgelopen jaren precies zijn doorgevoerd en welke gevolgen dat heeft gehad, die maken dat alles nu «op orde» is?</text:p>
      <text:p text:style-name="ifm_p_ifm">Is reeds apart onderzoek ingesteld naar het recente sterfgeval? Bent u bereid de Kamer hierover te informeren?</text:p>
      <text:p text:style-name="ifm_p_ifm">Bent u bereid zo spoedig mogelijk de afgeronde onderzoeken, alsmede informatie over de lopende onderzoeken, naar de Kamer te sturen met daarbij uw beleidsreactie en een plan van aanpak teneinde de situatie in het gevangenisziekenhuis te verbeteren? Zo niet, waarom niet?</text:p>
      <text:p text:style-name="ifm_p_mt.3.76mm_ifm">Antwoord 2, 3, 6 en 7</text:p>
      <text:p text:style-name="ifm_p_ifm">In de uitzending van Argos wordt onder andere gesproken over een recent overlijdensgeval in het JCvSZ. Het politieonderzoek naar het overlijden van de betreffende gedetineerde is recent afgesloten. De uitkomsten hiervan vormen vooralsnog geen aanleiding voor nader onderzoek met betrekking tot het JCvSZ. Daarnaast is, zoals gebruikelijk bij overlijdensgevallen in detentie, een calamiteitenonderzoekscommissie ingesteld. Deze commissie zal aan de directeur van de inrichting rapporteren over haar bevindingen ten aanzien van het ontstaan van de calamiteit en het zorgproces. De directeur informeert nabestaanden over de uitkomsten. Bij ieder overlijdensgeval in detentie worden ook de Inspectie Veiligheid en Justitie en Inspectie voor de Gezondheidszorg op de hoogte gebracht. Indien de inspecties daar aanleiding toe zien, kunnen zij nader onderzoek verrichten.</text:p>
      <text:p text:style-name="ifm_p_ifm">Inherent aan het organiseren van een centrale locatie voor de verzorging van justitiabelen, met een afdeling voor verpleeghuiszorg en in voorkomende gevallen palliatieve zorg, is dat er een groter risico bestaat op overlijden. Diverse calamiteitenonderzoeken wezen uit dat er onder meer op het gebied van aansturing, regievoering, dossiervorming en multidisciplinair zorgaanbod verbetering noodzakelijk was. Het JCvSZ werd daarom in april 2013 onder geïntensiveerd toezicht van de Inspectie voor de Gezondheidszorg (IGZ) gesteld.</text:p>
      <text:p text:style-name="ifm_p_ifm">Op 10 december 2013 heb ik uw Kamer tijdens het mondeling vragenuur op de hoogte gesteld van een voorlopig oordeel van de IGZ, dat toen duidde op een adequate invoering van benodigde verbetermaatregelen. De IGZ presenteert nu haar eindrapport en beëindigt de periode van intensief toezicht. Op basis hiervan vertrouw ik erop dat de zorg in JCvSZ thans op orde is. De IGZ concludeert immers dat de noodzakelijke verbeteringen zijn gerealiseerd en dat voldaan wordt aan de voorwaarden voor kwalitatief goede zorg. De IGZ constateert één aandachtspunt ten aanzien van het Penitentiair Psychiatrisch Centrum (PPC) en doet een aantal aanbevelingen gericht op borging van de geboekte resultaten.</text:p>
      <text:p text:style-name="ifm_p_ifm">Voor het overzicht van de getroffen verbetermaatregelen en de beoordeling van de IGZ daaromtrent, verwijs ik naar het eindrapport en mijn reactie daarop. Beide worden gelijktijdig met deze antwoorden aan uw Kamer toegezonden.</text:p>
      <text:p text:style-name="ifm_p_mt.3.76mm_ifm">Vraag 4</text:p>
      <text:p text:style-name="ifm_p_ifm">Kunt u motiveren waarom de naam in de afgelopen jaren een aantal keer is gewijzigd van Penitentiair Ziekenhuis naar Justitieel Medisch Centrum en nu Justitieel Centrum voor Somatische Zorg? Welke inhoudelijke gevolgen hebben deze naamswijzigingen met zich meegebracht?</text:p>
      <text:p text:style-name="ifm_p_mt.3.76mm_ifm">Antwoord 4</text:p>
      <text:p text:style-name="ifm_p_ifm">In 2010 heeft de naamswijziging plaatsgevonden van Penitentiair Ziekenhuis naar Justitieel Medisch Centrum. De kwalificatie «ziekenhuis» was niet geëigend omdat daarvoor te weinig specialisten werkzaam waren. De naam JMC gaf beter aan dat het een sectoroverstijgend medisch centrum betrof voor (medische) zorg, niet alleen voor gedetineerden maar voor alle justitiabelen die tot plaatsing waren geïndiceerd. In de daaropvolgende jaren heeft de functie van het JMC zich verder ontwikkeld, mede ingegeven door de benodigde kwaliteitsontwikkeling en adviezen van de IGZ. Met de naamswijziging van JMC naar JCvSZ is beoogd om de nieuwe afbakening in het zorgpalet weer te geven. Het JCvSZ voorziet uitsluitend nog in niet-spoedeisende somatische zorg voor justitiabelen, namelijk postoperatieve zorg, verpleeghuiszorg en somatische zorg die overstijgend is voor een justitiële inrichting. Op aangeven van de IGZ is bijvoorbeeld de operatiekamer gesloten. De nieuwe naam markeert deze ontwikkeling.</text:p>
      <text:p text:style-name="ifm_p_mt.3.76mm_ifm">Vraag 5</text:p>
      <text:p text:style-name="ifm_p_ifm">Wat is uw reactie op de klachten die in de uitzending van 25 januari jl. zijn geuit over het gebrekkige regime (23 uur per dag op cel), de gegrond verklaarde klachten daarover, dat mensen er eenzaam zijn opgesloten, de gebrekkige wijze waarop mensen moeten luchten, en dat mensen het Centrum zieker uitkomen dan dat ze er in kwamen? Bent u bereid al deze klachten te laten onderzoeken en te bezien hoe de situatie kan verbeteren?</text:p>
      <text:p text:style-name="ifm_p_mt.3.76mm_ifm">Antwoord 5</text:p>
      <text:p text:style-name="ifm_p_ifm">Het verblijf in het JCvSZ is primair gericht op de verpleging, revalidatie en behandeling in een beveiligde omgeving. Vanwege die doelstelling is er geen dagprogramma mogelijk dat vergelijkbaar is met een reguliere penitentiaire inrichting. De Commissie van Toezicht heeft opgemerkt hier begrip voor te hebben, maar vraagt aandacht voor het activiteitenaanbod voor gedetineerden die langdurig in het JCvSZ verblijven. Hierop is door het JCvSZ een aangepast dagprogramma vastgesteld. De volgende activiteiten worden aangeboden: dagelijks 1 uur luchten, en wekelijks 1 uur bezoek, 1 uur bibliotheekbezoek, 1 uur gespreksgroep van de geestelijke verzorging en in het weekeinde een kerkdienst. Indien mogelijk, worden extra bezoekmomenten en (re)creatieve activiteiten aangeboden. Op indicatie komt daar individuele sportbegeleiding bij. In voorkomende gevallen is deelname aan deze activiteiten echter niet of beperkt aan de orde vanwege de gezondheidstoe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problemen in het gevangenisziekenhuis</dc:title>
    <meta:user-defined meta:name="OVERHEIDop.ParlID/DC.identifier">ah-tk-20132014-1407</meta:user-defined>
    <meta:user-defined meta:name="OVERHEIDop.vraagnummer">2014Z01367</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Kooiman over problemen in het gevangenisziekenhuis</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